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6 juni t/m 11 juli 2025, Gijsbrecht van Amstellaan 27, 1181E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mei 2025 een aanvraag voor een omgevingsvergunning ontvangen. De vergunning is aangevraagd voor het plaatsen van een puincontainer van 6 juni t/m 11 juli 2025 op locatie Gijsbrecht van Amstellaan 27, 1181EJ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417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94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4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4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74</meta:user-defined>
    <meta:user-defined meta:name="DCTERMS.abstract">Betreft: aanvraag op locatie Gijsbrecht van Amstellaan 27, 1181EJ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6 juni t/m 11 juli 2025, Gijsbrecht van Amstellaan 27, 1181EJ Amstelve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940</meta:user-defined>
    <meta:user-defined meta:name="OVERHEIDop.GmbID/DC.identifier">gmb-2025-227940</meta:user-defined>
    <meta:user-defined meta:name="OVERHEIDop.versieInformatie"/>
  </office:meta>
</office:document-meta>
</file>