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 technisch voor het bouwen van een woonhuis bij Vossersteeg 91D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5-2025</text:p>
            <text:p text:style-name="common-al">
            <text:span text:style-name="nadrukvet">Locatie:</text:span> Vossersteeg 91D 7722RJ Dalfsen, Wilhelminastraat 56B 7721CJ Dalfsen</text:p>
            <text:p text:style-name="common-al">
            <text:span text:style-name="nadrukvet">Zaakomschrijving:</text:span> melding bouwactiviteit technisch voor het bouwen van een woonhuis</text:p>
            <text:p text:style-name="common-al">
            <text:span text:style-name="nadrukvet">Zaaknummer:</text:span> Z/25/762399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2399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23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93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2399</meta:user-defined>
    <meta:user-defined meta:name="DCTERMS.abstract">melding bouwactiviteit technisch voor het 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ouwactiviteit technisch voor het bouwen van een woonhuis bij Vossersteeg 91D in Dalfs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7935</meta:user-defined>
    <meta:user-defined meta:name="OVERHEIDop.GmbID/DC.identifier">gmb-2025-227935</meta:user-defined>
    <meta:user-defined meta:name="OVERHEIDop.versieInformatie"/>
  </office:meta>
</office:document-meta>
</file>