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parkeervak bij Beneluxlaan 49, 5101ZC Dongen. De melding is geregistreerd onder zaaknummer Z2025-00000789. De melding betreft:</text:p>
            <text:p text:style-name="common-al">- plaatsen van een container van 20 mei tot 3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93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89</meta:user-defined>
    <meta:user-defined meta:name="DCTERMS.abstract">parkeervak bij Beneluxlaan 49, 5101ZC Dongen</meta:user-defined>
    <dc:language>nl</dc:language>
    <meta:user-defined meta:name="OVERHEIDop.locatietype/OVERHEIDop.gebiedsmarkering">Punt</meta:user-defined>
    <meta:user-defined meta:name="DC.title">Ontvangst melding, : 20 me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34</meta:user-defined>
    <meta:user-defined meta:name="OVERHEIDop.GmbID/DC.identifier">gmb-2025-227934</meta:user-defined>
    <meta:user-defined meta:name="OVERHEIDop.versieInformatie"/>
  </office:meta>
</office:document-meta>
</file>