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21, 9961PB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aanleggen van een dam voor toegang perceel op de locatie nabij Hoofdstraat 21, 9961PB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9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3</meta:user-defined>
    <meta:user-defined meta:name="DCTERMS.abstract">het aanleggen van een dam voor toegang perceel, nabij Hoofdstraat 21, 9961PB Mensingeweer (21 me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Hoofdstraat 21, 9961PB Mensingew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32</meta:user-defined>
    <meta:user-defined meta:name="OVERHEIDop.GmbID/DC.identifier">gmb-2025-227932</meta:user-defined>
    <meta:user-defined meta:name="OVERHEIDop.versieInformatie"/>
  </office:meta>
</office:document-meta>
</file>