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3">
      <text:list-level-style-bullet text:bullet-char="▪" text:level="1">
        <style:list-level-properties text:min-label-width="10mm"/>
      </text:list-level-style-bullet>
    </text:list-style>
    <text:list-style style:name="id1-3-2-2-2-3-2-3-3-3-1-3-1">
      <text:list-level-style-bullet text:bullet-char="▪" text:level="1">
        <style:list-level-properties text:min-label-width="10mm"/>
      </text:list-level-style-bullet>
    </text:list-style>
    <text:list-style style:name="id1-3-2-2-2-3-2-3-3-3-1-3-2">
      <text:list-level-style-bullet text:bullet-char="▪" text:level="1">
        <style:list-level-properties text:min-label-width="10mm"/>
      </text:list-level-style-bullet>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voer naar school gemeente Waddinxve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ddinxveen,</text:span>
          </text:p>
            <text:p text:style-name="al"/>
            <text:p text:style-name="al">overwegende dat het gewenst is ter invulling van hun beleidsruimte een beleidsregel vast te stellen over de uitvoering van het vervoer naar school;</text:p>
            <text:p text:style-name="al"/>
            <text:p text:style-name="al">gelet op artikel 1:3 lid 4 van de Algemene wet bestuursrecht, gelet op Afdeling 4.3 “Beleidsregels” van de Algemene wet bestuursrecht, gelet artikel 6.1, lid 7 van de Verordening Sociaal Domein gemeente Waddinxveen Samenredzaam;</text:p>
            <text:p text:style-name="al"/>
            <text:p text:style-name="al">
            <text:span text:style-name="nadrukvet">besluit vast te stellen de volgende Beleidsregels vervoer naar school gemeente Waddinxve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en bepalingen</text:p>
            <text:section text:name="artikel_id1-3-2-2-1-2" text:style-name="artikel">
              <text:p text:style-name="artikel_kop_titel"><text:span text:style-name="artikel_kop_label">Artikel</text:span> <text:span text:style-name="artikel_kop_nr">1.</text:span> Begripsbepalingen</text:p>
              <text:p text:style-name="al">De begrippen in deze beleidsregels hebben dezelfde betekenis als in de Verordening Sociaal Domein gemeente Waddinxveen Samenredzaam 2023;</text:p>
              <text:p text:style-name="al"/>
              <text:list text:style-name="id1-3-2-2-1-2-4">
                <text:list-item text:style-override="id1-3-2-2-1-2-4-1">
                  <text:number>a.</text:number>
                  <text:p text:style-name="al">BIG: Wet Beroepen in de Gezondheidszorg;</text:p>
                </text:list-item>
                <text:list-item text:style-override="id1-3-2-2-1-2-4-2">
                  <text:number>b.</text:number>
                  <text:p text:style-name="al">Deskundige: een SKJ of BIG geregistreerde deskundige, niet zijnde de huisarts of werkzaam voor de Gemeente of de school;</text:p>
                </text:list-item>
                <text:list-item text:style-override="id1-3-2-2-1-2-4-3">
                  <text:number>c.</text:number>
                  <text:p text:style-name="al">Langdurige beperking: Een lichamelijke, verstandelijke, zintuiglijke of psychische aandoening, die minimaal drie maanden duurt;</text:p>
                </text:list-item>
                <text:list-item text:style-override="id1-3-2-2-1-2-4-4">
                  <text:number>d.</text:number>
                  <text:p text:style-name="al">SKJ: Stichting Kwaliteitsregister Jeugd;</text:p>
                </text:list-item>
                <text:list-item text:style-override="id1-3-2-2-1-2-4-5">
                  <text:number>e.</text:number>
                  <text:p text:style-name="al">Woning: een woning zoals bedoeld in de Verordening waar de leerling gemiddeld minimaal twee nachten per week verblijft.</text:p>
                </text:list-item>
              </text:list>
            </text:section>
            <text:section text:name="artikel_id1-3-2-2-1-3" text:style-name="artikel">
              <text:p text:style-name="artikel_kop_titel"><text:span text:style-name="artikel_kop_label">Artikel</text:span> <text:span text:style-name="artikel_kop_nr">2</text:span> Verantwoordelijkheden ouders </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 </text:p>
                </text:list-item>
                <text:list-item text:style-override="id1-3-2-2-1-3-3">
                  <text:number>2.</text:number>
                  <text:p text:style-name="al">Ouders dienen wijzigingen die van belang zijn voor het leerlingenvervoer door te geven via Wadwijzer. Dit geldt in ieder geval voor de volgende wijzigingen: </text:p>
                  <text:list text:style-name="id1-3-2-2-1-3-3-3">
                    <text:list-item text:style-override="id1-3-2-2-1-3-3-3-1">
                      <text:number>a.</text:number>
                      <text:p text:style-name="al">wijziging van de reistijd in het openbaar vervoer; </text:p>
                    </text:list-item>
                    <text:list-item text:style-override="id1-3-2-2-1-3-3-3-2">
                      <text:number>b.</text:number>
                      <text:p text:style-name="al">wijziging in het woonadres van de leerling, bijvoorbeeld door verhuizing; </text:p>
                    </text:list-item>
                    <text:list-item text:style-override="id1-3-2-2-1-3-3-3-3">
                      <text:number>c.</text:number>
                      <text:p text:style-name="al">wijziging in de gezinssituatie of gezinssamenstelling, die invloed heeft op het al dan niet kunnen begeleiden van leerlingen, bijvoorbeeld echtscheiding, nieuwe partner, zwangerschap, verandering van gezag/voogdij, verandering van opvanglocatie (pleegzorg of gezinshuis), gezondheid van de ouders (tijdelijke of permante beperking) of verlies van werk/toename van werkuren; </text:p>
                    </text:list-item>
                    <text:list-item text:style-override="id1-3-2-2-1-3-3-3-4">
                      <text:number>d.</text:number>
                      <text:p text:style-name="al">wijziging in de schoolinschrijving, danwel het adres van de school; </text:p>
                    </text:list-item>
                    <text:list-item text:style-override="id1-3-2-2-1-3-3-3-5">
                      <text:number>e.</text:number>
                      <text:p text:style-name="al">wijziging van de schooltijden van de school; </text:p>
                    </text:list-item>
                    <text:list-item text:style-override="id1-3-2-2-1-3-3-3-6">
                      <text:number>f.</text:number>
                      <text:p text:style-name="al">toekenning van bekostiging voor het reizen van en naar school anders dan op basis van de verordening; </text:p>
                    </text:list-item>
                  </text:list>
                </text:list-item>
                <text:list-item text:style-override="id1-3-2-2-1-3-4">
                  <text:number>3.</text:number>
                  <text:p text:style-name="al">Wanneer een ouder vaststelt dat een leerling als gevolg van ziekte of vanwege andere oorzaken niet vervoerd hoeft te worden, moet de ouder dat tijdig melden. Dit moet op de volgende manieren: </text:p>
                  <text:list text:style-name="id1-3-2-2-1-3-4-3">
                    <text:list-item text:style-override="id1-3-2-2-1-3-4-3-1">
                      <text:number>a.</text:number>
                      <text:p text:style-name="al">Ouders van leerlingen met aangepast vervoer melden leerlingen voor de eerstvolgende heen- of terugrit af bij de vervoerder; </text:p>
                    </text:list-item>
                    <text:list-item text:style-override="id1-3-2-2-1-3-4-3-2">
                      <text:number>b.</text:number>
                      <text:p text:style-name="al">Ouders van leerlingen met een vervoersvoorziening melden de leerlingen af bij de gemeente vanaf de 10e ziektedag. </text:p>
                    </text:list-item>
                  </text:list>
                </text:list-item>
                <text:list-item text:style-override="id1-3-2-2-1-3-5">
                  <text:number>4.</text:number>
                  <text:p text:style-name="al">Betermelding (na ziekte) moet via Wadwijzer worden doorgegeven. Een afmelding geldt tot tegenbericht van de ouder. Voor hervatting van het vervoer is vereist dat ouders de leerling tijdig weer beter melden. Zonder betermelding is er geen vervoer beschikbaar. </text:p>
                </text:list-item>
              </text:list>
            </text:section>
            <text:section text:name="artikel_id1-3-2-2-1-4" text:style-name="artikel">
              <text:p text:style-name="artikel_kop_titel"><text:span text:style-name="artikel_kop_label">Artikel</text:span> <text:span text:style-name="artikel_kop_nr">3.</text:span> Loosmelding</text:p>
              <text:p text:style-name="al">Een loosmelding houdt in dat een leerling niet aanwezig is op de opstapplaats of het ophaaladres of dat er niemand aanwezig is op het afzetadres om de leerling op te vangen. Bij de eerste loosmelding ontvangen de ouders een waarschuwing bij de tweede en volgende loosmelding zullen de kosten ter hoogte van € 10,- in rekening worden gebracht bij de ouders.</text:p>
            </text:section>
            <text:section text:name="artikel_id1-3-2-2-1-5" text:style-name="artikel">
              <text:p text:style-name="artikel_kop_titel"><text:span text:style-name="artikel_kop_label">Artikel</text:span> <text:span text:style-name="artikel_kop_nr">4.</text:span> Berekening afstand</text:p>
              <text:list text:style-name="id1-3-2-2-1-5-2">
                <text:list-item text:style-override="id1-3-2-2-1-5-2">
                  <text:number>1.</text:number>
                  <text:p text:style-name="al">De afstand woning-school wordt bepaald via de ANWB Routeplanner volgens de optie “kortste route per fiets”.</text:p>
                </text:list-item>
                <text:list-item text:style-override="id1-3-2-2-1-5-3">
                  <text:number>2.</text:number>
                  <text:p text:style-name="al">De vergoeding voor de afstand van eigen vervoer wordt bepaald via de ANWB Routeplanner volgens de optie “kortste route per auto”.</text:p>
                </text:list-item>
                <text:list-item text:style-override="id1-3-2-2-1-5-4">
                  <text:number>3.</text:number>
                  <text:p text:style-name="al">Als de afstand van de heenreis en de terugreis verschillend is,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
            </text:section>
            <text:section text:name="artikel_id1-3-2-2-1-6" text:style-name="artikel">
              <text:p text:style-name="artikel_kop_titel"><text:span text:style-name="artikel_kop_label">Artikel</text:span> <text:span text:style-name="artikel_kop_nr">5.</text:span> Berekening reistijd openbaar vervoer</text:p>
              <text:p text:style-name="al">Het vaststellen van de reistijd met het openbaar vervoer vindt plaats op basis van de door de Reisinformatiegroep BV beschikbaar gestelde informatie (www.9292ov.nl). Er wordt uitgegaan van de adressen van de woning en de school.</text:p>
            </text:section>
            <text:section text:name="artikel_id1-3-2-2-1-7" text:style-name="artikel">
              <text:p text:style-name="artikel_kop_titel"><text:span text:style-name="artikel_kop_label">Artikel</text:span> <text:span text:style-name="artikel_kop_nr">6.</text:span> Fietsafstand</text:p>
              <text:p text:style-name="al">Als tijdens de afhandeling van een aanvraag voor vervoer naar school de vraag aan de orde komt of een kind of een ouder het vervoer naar school per fiets kan doen dan gelden de volgende uitgangspunten voor het bepalen van de afstand die bij fietsen wordt verwacht:</text:p>
              <text:p text:style-name="al"/>
              <text:list text:style-name="id1-3-2-2-1-7-4">
                <text:list-item text:style-override="id1-3-2-2-1-7-4-1">
                  <text:number>•</text:number>
                  <text:p text:style-name="al">Leerlingen tot en met 11 jaar: zes kilometer (eventueel de ouder met kind achterop)</text:p>
                </text:list-item>
                <text:list-item text:style-override="id1-3-2-2-1-7-4-2">
                  <text:number>•</text:number>
                  <text:p text:style-name="al">Leerlingen vanaf 12 jaar: tien kilometer</text:p>
                </text:list-item>
              </text:list>
            </text:section>
            <text:section text:name="artikel_id1-3-2-2-1-8" text:style-name="artikel">
              <text:p text:style-name="artikel_kop_titel"><text:span text:style-name="artikel_kop_label">Artikel</text:span> <text:span text:style-name="artikel_kop_nr">7.</text:span> Afstand tot opstapplaats</text:p>
              <text:p text:style-name="al">De maximale afstand tot een opstapplaats voor het aangepaste vervoer is 1 kilometer, gemeten volgens de ANWB-routeplanner kortste route met optie “wandel”. </text:p>
            </text:section>
            <text:p text:style-name="hoofdstuk_bottom"/>
          </text:section>
          <text:section text:name="hoofdstuk_id1-3-2-2-2" text:style-name="hoofdstuk">
            <text:p text:style-name="hoofdstuk_kop"><text:span text:style-name="label">Hoofdstuk</text:span> <text:span text:style-name="nr">2</text:span> Beoordeling recht op vervoer naar school</text:p>
            <text:section text:name="artikel_id1-3-2-2-2-2" text:style-name="artikel">
              <text:p text:style-name="artikel_kop_titel"><text:span text:style-name="artikel_kop_label">Artikel</text:span> <text:span text:style-name="artikel_kop_nr">8.</text:span> Verantwoordelijkheid ouders</text:p>
              <text:p text:style-name="al">Ouders zijn verantwoordelijk voor het vervoer van de leerling naar school. Pas als de leerling niet zelfstandig kan reizen en als begeleiding niet mogelijk is of tot ernstige benadeling van het gezin leidt, kan er aanleiding zijn voor aangepast vervoer.</text:p>
              <text:p text:style-name="al"/>
              <text:p text:style-name="al">Voor de wijze van vervoer geldt op grond van de verordening de volgende volgorde:</text:p>
              <text:p text:style-name="al"/>
              <text:list text:style-name="id1-3-2-2-2-2-6">
                <text:list-item text:style-override="id1-3-2-2-2-2-6-1">
                  <text:number>•</text:number>
                  <text:p text:style-name="al">Primair de leerling zelf per (brom)fiets, al dan niet onder begeleiding;</text:p>
                </text:list-item>
                <text:list-item text:style-override="id1-3-2-2-2-2-6-2">
                  <text:number>•</text:number>
                  <text:p text:style-name="al">Openbaar vervoer (OV), al dan niet onder begeleiding, als de leerling niet met de (brom)fiets kan reizen;</text:p>
                </text:list-item>
                <text:list-item text:style-override="id1-3-2-2-2-2-6-3">
                  <text:number>•</text:number>
                  <text:p text:style-name="al">Eigen (auto)vervoer van de ouders;</text:p>
                </text:list-item>
                <text:list-item text:style-override="id1-3-2-2-2-2-6-4">
                  <text:number>•</text:number>
                  <text:p text:style-name="al">Aangepast vervoer, als de voorgaande opties niet mogelijk zijn.</text:p>
                </text:list-item>
              </text:list>
            </text:section>
            <text:section text:name="artikel_id1-3-2-2-2-3" text:style-name="artikel">
              <text:p text:style-name="artikel_kop_titel"><text:span text:style-name="artikel_kop_label">Artikel</text:span> <text:span text:style-name="artikel_kop_nr">9.</text:span> Ernstige benadeling van het gezin</text:p>
              <text:list text:style-name="id1-3-2-2-2-3-2">
                <text:list-item text:style-override="id1-3-2-2-2-3-2">
                  <text:number>1.</text:number>
                  <text:p text:style-name="al">In de verordening is aangegeven wanneer begeleiding van de leerling bij het zelfstandig reizen niet kan worden gevraagd en aangepast vervoer kan worden toegekend. Dat is onder meer aan de orde, als begeleiding leidt tot ernstige benadeling van het gezin en een andere oplossing niet mogelijk is. Van ‘ernstige benadeling’ is sprake in de volgende situaties:</text:p>
                  <text:list text:style-name="id1-3-2-2-2-3-2-3">
                    <text:list-item text:style-override="id1-3-2-2-2-3-2-3-1">
                      <text:number>a.</text:number>
                      <text:p text:style-name="al">De duur van de reistijd voor de ouder: Als bovengrens wordt een reistijd van twee uur per dag van het woonadres naar school aangehouden. Is de reistijd langer en kan de leerling niet zelfstandig reizen, dan is aangepast vervoer aan de orde. </text:p>
                    </text:list-item>
                    <text:list-item text:style-override="id1-3-2-2-2-3-2-3-2">
                      <text:number>b.</text:number>
                      <text:p text:style-name="al">De handicap van de ouder(s), waardoor deze niet in staat zijn hun kind te begeleiden, dit dient door de ouders te worden aangetoond door een verklaring van een BIG of SKJ geregistreerde deskundige, zoals bedoeld in artikel 1 lid b. </text:p>
                    </text:list-item>
                    <text:list-item text:style-override="id1-3-2-2-2-3-2-3-3">
                      <text:number>c.</text:number>
                      <text:p text:style-name="al">De Inburgering of de werksituatie van de ouder is in het algemeen geen reden te spreken van een ernstige benadeling van het gezin. Uitzonderingen hierop zijn:</text:p>
                      <text:list text:style-name="id1-3-2-2-2-3-2-3-3-3">
                        <text:list-item text:style-override="id1-3-2-2-2-3-2-3-3-3-1">
                          <text:number>a.</text:number>
                          <text:p text:style-name="al">De ouder van een éénoudergezin heeft een arbeidsovereenkomst die in redelijkheid geen mogelijkheid biedt om in de werktijden rekening te houden met de schooltijden van de leerling. De werkgever dient schriftelijk te verklaren dat: </text:p>
                          <text:list text:style-name="id1-3-2-2-2-3-2-3-3-3-1-3">
                            <text:list-item text:style-override="id1-3-2-2-2-3-2-3-3-3-1-3-1">
                              <text:number>▪</text:number>
                              <text:p text:style-name="al">Dat het gezien de aard van het werk niet mogelijk is rekening te houden met de schooltijden inclusief de buitenschoolse opvang,</text:p>
                            </text:list-item>
                            <text:list-item text:style-override="id1-3-2-2-2-3-2-3-3-3-1-3-2">
                              <text:number>▪</text:number>
                              <text:p text:style-name="al">Wat de werktijden zijn en of dit vaste tijdenzijn.</text:p>
                            </text:list-item>
                          </text:list>
                        </text:list-item>
                        <text:list-item text:style-override="id1-3-2-2-2-3-2-3-3-3-2">
                          <text:number>b.</text:number>
                          <text:p text:style-name="al">De ouder van een éénoudergezin heeft een inburgeringsverplichting die in redelijkheid geen mogelijkheid biedt om in de tijden rekening te houden met de schooltijden van de leerling. Een verklaring dient de lestijden te vermelden en aan te geven of het gezien de aard van de inburgering mogelijk is rekening te houden met de schooltijden en buitenschoolse opvang is niet mogelijk;</text:p>
                        </text:list-item>
                      </text:list>
                    </text:list-item>
                  </text:list>
                </text:list-item>
                <text:list-item text:style-override="id1-3-2-2-2-3-3">
                  <text:number>2.</text:number>
                  <text:p text:style-name="al">De werk- of inburgering verplichting is geen reden om de leerling naar de opstapplaats te begeleiden.</text:p>
                </text:list-item>
                <text:list-item text:style-override="id1-3-2-2-2-3-4">
                  <text:number>3.</text:number>
                  <text:p text:style-name="al">Er is sprake van ernstige benadeling bij een éénoudergezin met meerdere kinderen, waaronder tenminste een schoolgaand kind van negen jaar of jonger, die afzonderlijke scholen bezoeken en waarbij meerdere kinderen begeleiding nodig hebben bij het reizen van en naar die verschillende scholen. Een kind van negen jaar of jonger wordt nog niet geacht zelfstandig naar school of vroeg- en voorschoolse educatie te gaan;</text:p>
                </text:list-item>
                <text:list-item text:style-override="id1-3-2-2-2-3-5">
                  <text:number>4.</text:number>
                  <text:p text:style-name="al">Er is sprake van ernstige benadeling bij een gezin met meerdere kinderen naar (voortgezet) speciaal onderwijs of speciaal basisonderwijs;</text:p>
                </text:list-item>
                <text:list-item text:style-override="id1-3-2-2-2-3-6">
                  <text:number>5.</text:number>
                  <text:p text:style-name="al">Er sprake is van ernstige benadeling bij een éénoudergezin waarvan de begeleidende ouder de moeder is en zij binnen een maand zal bevallen van een kind of korter dan drie maanden geleden is bevallen;</text:p>
                </text:list-item>
              </text:list>
            </text:section>
            <text:section text:name="artikel_id1-3-2-2-2-4" text:style-name="artikel">
              <text:p text:style-name="artikel_kop_titel"><text:span text:style-name="artikel_kop_label">Artikel</text:span> <text:span text:style-name="artikel_kop_nr">10.</text:span> Beoordeling onmogelijkheid om met OV te reizen</text:p>
              <text:list text:style-name="id1-3-2-2-2-4-2">
                <text:list-item text:style-override="id1-3-2-2-2-4-2">
                  <text:number>1.</text:number>
                  <text:p text:style-name="al">Ouders dienen aan te tonen dat hun kind niet in staat is om met het OV te reizen.</text:p>
                </text:list-item>
                <text:list-item text:style-override="id1-3-2-2-2-4-3">
                  <text:number>2.</text:number>
                  <text:p text:style-name="al">Dit dient te gebeuren door middel van een verklaring en rapportage van een onafhankelijke BIG of SKJ geregistreerde deskundige, zoals bedoeld in artikel 1 lid b. </text:p>
                </text:list-item>
                <text:list-item text:style-override="id1-3-2-2-2-4-4">
                  <text:number>3.</text:number>
                  <text:p text:style-name="al">Het college kan hieromtrent vragen opstellen die in het onderzoek beantwoord dienen te worden.</text:p>
                </text:list-item>
              </text:list>
            </text:section>
            <text:section text:name="artikel_id1-3-2-2-2-5" text:style-name="artikel">
              <text:p text:style-name="artikel_kop_titel"><text:span text:style-name="artikel_kop_label">Artikel</text:span> <text:span text:style-name="artikel_kop_nr">11.</text:span> Specifieke onderwijskundige behoefte</text:p>
              <text:list text:style-name="id1-3-2-2-2-5-2">
                <text:list-item text:style-override="id1-3-2-2-2-5-2">
                  <text:number>1.</text:number>
                  <text:p text:style-name="al">Dat er sprake is van een specifieke onderwijskundige behoefte zoals bedoeld in artikel 6.4, lid 4 van de verordening waardoor leerlingen niet kunnen deelnemen aan het regulier onderwijs, dienen ouders aan te tonen. Dit kan op één van de twee navolgende wijzen:</text:p>
                  <text:list text:style-name="id1-3-2-2-2-5-2-3">
                    <text:list-item text:style-override="id1-3-2-2-2-5-2-3-1">
                      <text:number>a.</text:number>
                      <text:p text:style-name="al">Een verklaring van alle dichterbij gelegen scholen dat zij de leerling geen onderwijs kunnen bieden gezien zijn ondersteuningsbehoefte;</text:p>
                    </text:list-item>
                    <text:list-item text:style-override="id1-3-2-2-2-5-2-3-2">
                      <text:number>b.</text:number>
                      <text:p text:style-name="al">Een verklaring van een BIG of SKJ geregistreerde deskundige, zoals bedoeld in artikel 1 lid b, dat de leerling een ernstige ontwikkelingsbedreiging heeft bij het niet volgen van het specifieke onderwijs.</text:p>
                    </text:list-item>
                  </text:list>
                </text:list-item>
                <text:list-item text:style-override="id1-3-2-2-2-5-3">
                  <text:number>2.</text:number>
                  <text:p text:style-name="al">Leerlingenvervoer betreft vervoer naar de dichtstbijzijnde school die passend is voor de ondersteuningsbehoefte van het kind en waar plaats beschikbaar is. Indien ouders ervoor kiezen hun kind naar een verder weg gelegen school te brengen dan deze dichtstbijzijnde passende school, dan vergoedt de gemeente maximaal de reiskosten die zouden gelden voor vervoer naar de dichtstbijzijnde passende school.</text:p>
                </text:list-item>
                <text:list-item text:style-override="id1-3-2-2-2-5-4">
                  <text:number>3.</text:number>
                  <text:p text:style-name="al">Ouders dienen aan te tonen dat de door hen gekozen school de ondersteuning kan bieden die noodzakelijk is. Hiervoor dienen de ouders een verklaring van die school aan te bieden waaruit blijkt dat er sprake is van een voltijds aanbod voor de specifieke leerlingen. Hiervoor dienen de ouders via een formele brief een verklaring van die school aan te bieden waaruit blijkt dat er sprake is van een voltijds aanbod (dat wil zeggen: een compleet vijfdaags lesprogramma) voor de specifieke leerlingen. Deze leerkrachten hebben extra opleidingen gevolgd die passen bij de doelgroep.</text:p>
                </text:list-item>
              </text:list>
            </text:section>
            <text:p text:style-name="hoofdstuk_bottom"/>
          </text:section>
          <text:section text:name="hoofdstuk_id1-3-2-2-3" text:style-name="hoofdstuk">
            <text:p text:style-name="hoofdstuk_kop"><text:span text:style-name="label">Hoofdstuk</text:span> <text:span text:style-name="nr">3</text:span> Bijzondere situaties</text:p>
            <text:section text:name="artikel_id1-3-2-2-3-2" text:style-name="artikel">
              <text:p text:style-name="artikel_kop_titel"><text:span text:style-name="artikel_kop_label">Artikel</text:span> <text:span text:style-name="artikel_kop_nr">12.</text:span> Werkwijze twee woningen van de leerling binnen de gemeente Waddinxveen</text:p>
              <text:list text:style-name="id1-3-2-2-3-2-2">
                <text:list-item text:style-override="id1-3-2-2-3-2-2">
                  <text:number>1.</text:number>
                  <text:p text:style-name="al">In een situatie dat een leerling twee woningen binnen de gemeente heeft (bijv. co-ouderschap) kan er aanspraak zijn op bekostiging van leerlingenvervoer voor de dagen dat de leerling bij de betreffende ouder verblijft.</text:p>
                </text:list-item>
                <text:list-item text:style-override="id1-3-2-2-3-2-3">
                  <text:number>2.</text:number>
                  <text:p text:style-name="al">Beide ouders dienen dan afzonderlijk een aanvraag in voor de dagen dat het kind bij hen verblijft.</text:p>
                </text:list-item>
                <text:list-item text:style-override="id1-3-2-2-3-2-4">
                  <text:number>3.</text:number>
                  <text:p text:style-name="al">Vanuit iedere woning zal het recht op leerlingenvervoer afzonderlijk worden bepaald.</text:p>
                </text:list-item>
                <text:list-item text:style-override="id1-3-2-2-3-2-5">
                  <text:number>4.</text:number>
                  <text:p text:style-name="al">Indien het drempelbedrag en de eigen bijdrage van toepassing is, dan wordt dit berekend naar verhouding tot het aantal dagen dat de leerling bij de betrokken ouder verblijft, op basis van de werkelijke kosten.</text:p>
                </text:list-item>
              </text:list>
            </text:section>
            <text:section text:name="artikel_id1-3-2-2-3-3" text:style-name="artikel">
              <text:p text:style-name="artikel_kop_titel"><text:span text:style-name="artikel_kop_label">Artikel</text:span> <text:span text:style-name="artikel_kop_nr">13.</text:span> Afwijkende schooltijden</text:p>
              <text:p text:style-name="al">Als de leerling door een langdurige beperking slechts een deel van het onderwijsprogramma kan volgen, waardoor afwijkende schooltijden gelden, kan daar in uitzonderlijke gevallen bij het aangepast vervoer rekening mee worden gehouden. Hierbij gelden de volgende voorwaarden:</text:p>
              <text:p text:style-name="al"/>
              <text:list text:style-name="id1-3-2-2-3-3-4">
                <text:list-item text:style-override="id1-3-2-2-3-3-4-1">
                  <text:number>•</text:number>
                  <text:p text:style-name="al">Het betreft een langdurige beperking;</text:p>
                </text:list-item>
                <text:list-item text:style-override="id1-3-2-2-3-3-4-2">
                  <text:number>•</text:number>
                  <text:p text:style-name="al">Het aangepaste programma dient door de school te zijn opgenomen in het ontwikelingsperspectiefplan (opp) van de leerling, het opp kan worden opgevraagd;</text:p>
                </text:list-item>
                <text:list-item text:style-override="id1-3-2-2-3-3-4-3">
                  <text:number>•</text:number>
                  <text:p text:style-name="al">Bij de reistijd dient zoveel mogelijk te worden aangesloten bij de begin- of eindtijd van de school.</text:p>
                </text:list-item>
              </text:list>
            </text:section>
            <text:section text:name="artikel_id1-3-2-2-3-4" text:style-name="artikel">
              <text:p text:style-name="artikel_kop_titel"><text:span text:style-name="artikel_kop_label">Artikel</text:span> <text:span text:style-name="artikel_kop_nr">14.</text:span> Wachttijden</text:p>
              <text:p text:style-name="al">Ingeval er binnen een school sprake is van verschillende lesroosters worden de tijden in de schoolgids aangehouden om aan te sluiten op het reguliere leerlingenvervoer. School is verantwoordelijk voor de opvang wanneer een kind eerder start of klaar is.</text:p>
            </text:section>
            <text:p text:style-name="hoofdstuk_bottom"/>
          </text:section>
          <text:section text:name="hoofdstuk_id1-3-2-2-4" text:style-name="hoofdstuk">
            <text:p text:style-name="hoofdstuk_kop"><text:span text:style-name="label">Hoofdstuk</text:span> <text:span text:style-name="nr">4</text:span> Financiën </text:p>
            <text:section text:name="artikel_id1-3-2-2-4-2" text:style-name="artikel">
              <text:p text:style-name="artikel_kop_titel"><text:span text:style-name="artikel_kop_label">Artikel</text:span> <text:span text:style-name="artikel_kop_nr">15.</text:span> Terugval in inkomen</text:p>
              <text:list text:style-name="id1-3-2-2-4-2-2">
                <text:list-item text:style-override="id1-3-2-2-4-2-2">
                  <text:number>1.</text:number>
                  <text:p text:style-name="al">Het inkomen wordt bepaald op basis van het inkomen in het kalenderjaar twee jaar voor het schooljaar van het vervoer naar school.</text:p>
                </text:list-item>
                <text:list-item text:style-override="id1-3-2-2-4-2-3">
                  <text:number>2.</text:number>
                  <text:p text:style-name="al">Indien er een terugval van inkomen is van meer dan 15% (gelijk aan de Wet studiefinanciering 2000) kan het inkomen worden beoordeeld aan de hand van het jaar voorafgaand aan het schooljaar.</text:p>
                </text:list-item>
              </text:list>
            </text:section>
            <text:section text:name="artikel_id1-3-2-2-4-3" text:style-name="artikel">
              <text:p text:style-name="artikel_kop_titel"><text:span text:style-name="artikel_kop_label">Artikel</text:span> <text:span text:style-name="artikel_kop_nr">16.</text:span> Eigen bijdrage</text:p>
              <text:p text:style-name="al">Op vervoer per fiets en OV is geen eigen bijdrage van toepassing. </text:p>
            </text:section>
            <text:p text:style-name="hoofdstuk_bottom"/>
          </text:section>
          <text:section text:name="hoofdstuk_id1-3-2-2-5" text:style-name="hoofdstuk">
            <text:p text:style-name="hoofdstuk_kop"><text:span text:style-name="label">Hoofdstuk</text:span> <text:span text:style-name="nr">5</text:span> Wangedrag in het aangepast vervoer</text:p>
            <text:section text:name="artikel_id1-3-2-2-5-2" text:style-name="artikel">
              <text:p text:style-name="artikel_kop_titel"><text:span text:style-name="artikel_kop_label">Artikel</text:span> <text:span text:style-name="artikel_kop_nr">17.</text:span> Mogelijkheden tot aangepast vervoer</text:p>
              <text:list text:style-name="id1-3-2-2-5-2-2">
                <text:list-item text:style-override="id1-3-2-2-5-2-2">
                  <text:number>1.</text:number>
                  <text:p text:style-name="al">Uitgangspunt van het aangepast vervoer is dat de leerling veilig te vervoeren moet zijn en daartoe in staat is.</text:p>
                </text:list-item>
                <text:list-item text:style-override="id1-3-2-2-5-2-3">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2-5-2-4">
                  <text:number>3.</text:number>
                  <text:p text:style-name="al">Bij wangedrag kunnen burgemeester en wethouders maatregelen opleggen.</text:p>
                  <text:p text:style-name="al">Doel van de maatregelen is ouders en leerlingen te wijzen op hun verantwoordelijkheid om gedragsproblemen op te lossen. De ondernomen acties worden in het dossier van de betreffende leerling vastgelegd.</text:p>
                </text:list-item>
                <text:list-item text:style-override="id1-3-2-2-5-2-5">
                  <text:number>4.</text:number>
                  <text:p text:style-name="al">Wangedrag betreft gedrag van zowel een leerling of een ouder.</text:p>
                </text:list-item>
              </text:list>
            </text:section>
            <text:section text:name="artikel_id1-3-2-2-5-3" text:style-name="artikel">
              <text:p text:style-name="artikel_kop_titel"><text:span text:style-name="artikel_kop_label">Artikel</text:span> <text:span text:style-name="artikel_kop_nr">18.</text:span> Wangedrag: categorieën</text:p>
              <text:list text:style-name="id1-3-2-2-5-3-2">
                <text:list-item text:style-override="id1-3-2-2-5-3-2">
                  <text:number>1.</text:number>
                  <text:p text:style-name="al">Naar het oordeel van burgemeester en wethouders is in ieder geval sprake van wangedrag als een leerling of ouder:</text:p>
                  <text:list text:style-name="id1-3-2-2-5-3-2-3">
                    <text:list-item text:style-override="id1-3-2-2-5-3-2-3-1">
                      <text:number>a.</text:number>
                      <text:p text:style-name="al">een bedreigende, hinderlijke of gevaarlijke situatie veroorzaakt, of;</text:p>
                    </text:list-item>
                    <text:list-item text:style-override="id1-3-2-2-5-3-2-3-2">
                      <text:number>b.</text:number>
                      <text:p text:style-name="al">(seksueel) grensoverschrijdend gedrag vertoont.</text:p>
                    </text:list-item>
                  </text:list>
                </text:list-item>
                <text:list-item text:style-override="id1-3-2-2-5-3-3">
                  <text:number>2.</text:number>
                  <text:p text:style-name="al">Niet alle misdragingen zijn even ernstig. Burgemeester en wethouders onderscheiden de volgende categorieën naargelang de ernst van het wangedrag:</text:p>
                  <text:list text:style-name="id1-3-2-2-5-3-3-3">
                    <text:list-item text:style-override="id1-3-2-2-5-3-3-3-1">
                      <text:number>a.</text:number>
                      <text:p text:style-name="al">lichte misdragingen. Hiervan is in ieder geval sprake als de leerling zich niet houdt aan de regels van de vervoerder, zoals:</text:p>
                      <text:list text:style-name="id1-3-2-2-5-3-3-3-1-3">
                        <text:list-item text:style-override="id1-3-2-2-5-3-3-3-1-3-1">
                          <text:number>i.</text:number>
                          <text:p text:style-name="al">niet rustig in het voertuig stappen;</text:p>
                        </text:list-item>
                        <text:list-item text:style-override="id1-3-2-2-5-3-3-3-1-3-2">
                          <text:number>ii.</text:number>
                          <text:p text:style-name="al">niet luisteren naar de aanwijzingen van de chauffeur;</text:p>
                        </text:list-item>
                        <text:list-item text:style-override="id1-3-2-2-5-3-3-3-1-3-3">
                          <text:number>iii.</text:number>
                          <text:p text:style-name="al">ongepast gedrag vertonen;</text:p>
                        </text:list-item>
                        <text:list-item text:style-override="id1-3-2-2-5-3-3-3-1-3-4">
                          <text:number>iv.</text:number>
                          <text:p text:style-name="al">ongepast taalgebruik hanteren;</text:p>
                        </text:list-item>
                        <text:list-item text:style-override="id1-3-2-2-5-3-3-3-1-3-5">
                          <text:number>v.</text:number>
                          <text:p text:style-name="al">levensmiddelen in het voertuig gebruiken;</text:p>
                        </text:list-item>
                        <text:list-item text:style-override="id1-3-2-2-5-3-3-3-1-3-6">
                          <text:number>vi.</text:number>
                          <text:p text:style-name="al">(geluids-)overlast veroorzaken, of;</text:p>
                        </text:list-item>
                        <text:list-item text:style-override="id1-3-2-2-5-3-3-3-1-3-7">
                          <text:number>vii.</text:number>
                          <text:p text:style-name="al">de gordel niet omdoen.</text:p>
                        </text:list-item>
                      </text:list>
                    </text:list-item>
                    <text:list-item text:style-override="id1-3-2-2-5-3-3-3-2">
                      <text:number>b.</text:number>
                      <text:p text:style-name="al">ernstige misdragingen. Hiervan is in ieder geval sprake als de leerling:</text:p>
                      <text:list text:style-name="id1-3-2-2-5-3-3-3-2-3">
                        <text:list-item text:style-override="id1-3-2-2-5-3-3-3-2-3-1">
                          <text:number>i.</text:number>
                          <text:p text:style-name="al">dreigt met fysiek geweld tegen de chauffeur of medeleerlingen of anderen die gelijktijdig worden vervoerd;</text:p>
                        </text:list-item>
                        <text:list-item text:style-override="id1-3-2-2-5-3-3-3-2-3-2">
                          <text:number>ii.</text:number>
                          <text:p text:style-name="al">dreigt met fysiek geweld tegen goederen, waarvoor geldt dat er bij de uitvoering van het dreigement gevaar voor personen ontstaat, of;</text:p>
                        </text:list-item>
                        <text:list-item text:style-override="id1-3-2-2-5-3-3-3-2-3-3">
                          <text:number>iii.</text:number>
                          <text:p text:style-name="al">de gedragingen genoemd onder a blijft herhalen.</text:p>
                        </text:list-item>
                      </text:list>
                    </text:list-item>
                    <text:list-item text:style-override="id1-3-2-2-5-3-3-3-3">
                      <text:number>c.</text:number>
                      <text:p text:style-name="al">zeer ernstige misdragingen. Hiervan is in ieder geval sprake als de leerling:</text:p>
                      <text:list text:style-name="id1-3-2-2-5-3-3-3-3-3">
                        <text:list-item text:style-override="id1-3-2-2-5-3-3-3-3-3-1">
                          <text:number>i.</text:number>
                          <text:p text:style-name="al">fysiek geweld toepast tegen personen of goederen waarbij letsel wordt toegebracht aan personen of schade aan goederen ontstaat;</text:p>
                        </text:list-item>
                        <text:list-item text:style-override="id1-3-2-2-5-3-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5-3-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3-3-3-3-3-4">
                          <text:number>iv.</text:number>
                          <text:p text:style-name="al">ernstig seksueel overschrijdend gedrag vertoont naar de chauffeur of andere personen in of bij het aangepast vervoer;</text:p>
                        </text:list-item>
                        <text:list-item text:style-override="id1-3-2-2-5-3-3-3-3-3-5">
                          <text:number>v.</text:number>
                          <text:p text:style-name="al">de gedragingen genoemd onder c blijft herhalen.</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Wangedrag: maatregelen</text:p>
              <text:list text:style-name="id1-3-2-2-5-4-2">
                <text:list-item text:style-override="id1-3-2-2-5-4-2">
                  <text:number>1.</text:number>
                  <text:p text:style-name="al">Burgemeester en wethouders hanteren per categorie wangedrag bedoeld in artikel 17, tweede lid, een stappenplan met maatregelen passend bij de ernst van de misdraging.</text:p>
                </text:list-item>
                <text:list-item text:style-override="id1-3-2-2-5-4-3">
                  <text:number>2.</text:number>
                  <text:p text:style-name="al">Stappenplan bij lichte misdragingen:</text:p>
                  <text:list text:style-name="id1-3-2-2-5-4-3-3">
                    <text:list-item text:style-override="id1-3-2-2-5-4-3-3-1">
                      <text:number>a.</text:number>
                      <text:p text:style-name="al">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list-item>
                    <text:list-item text:style-override="id1-3-2-2-5-4-3-3-2">
                      <text:number>b.</text:number>
                      <text:p text:style-name="al">Als het gedrag na het gesprek niet verbetert, volgt een schriftelijke waarschuwing;</text:p>
                    </text:list-item>
                    <text:list-item text:style-override="id1-3-2-2-5-4-3-3-3">
                      <text:number>c.</text:number>
                      <text:p text:style-name="al">Als het gedrag na de schriftelijke waarschuwing niet verbetert, wordt het stappenplan bij ernstige misdragingen toegepast.</text:p>
                    </text:list-item>
                  </text:list>
                </text:list-item>
                <text:list-item text:style-override="id1-3-2-2-5-4-4">
                  <text:number>3.</text:number>
                  <text:p text:style-name="al">Stappenplan bij ernstige misdragingen:</text:p>
                  <text:list text:style-name="id1-3-2-2-5-4-4-3">
                    <text:list-item text:style-override="id1-3-2-2-5-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list-item>
                    <text:list-item text:style-override="id1-3-2-2-5-4-4-3-2">
                      <text:number>b.</text:number>
                      <text:p text:style-name="al">als het gedrag na de tijdelijke opschorting niet verbetert, wordt het stappenplan bij zeer ernstige misdragingen toegepast.</text:p>
                    </text:list-item>
                  </text:list>
                </text:list-item>
                <text:list-item text:style-override="id1-3-2-2-5-4-5">
                  <text:number>4.</text:number>
                  <text:p text:style-name="al">Stappenplan bij zeer ernstige misdragingen:</text:p>
                  <text:list text:style-name="id1-3-2-2-5-4-5-3">
                    <text:list-item text:style-override="id1-3-2-2-5-4-5-3-1">
                      <text:number>a.</text:number>
                      <text:p text:style-name="al">het aangepast vervoer wordt opgeschort voor de rest van het betreffende schooljaar. De ouder(s) ontvangen hierover een brief;</text:p>
                    </text:list-item>
                    <text:list-item text:style-override="id1-3-2-2-5-4-5-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5-4-6">
                  <text:number>5.</text:number>
                  <text:p text:style-name="al">Als sprake is van meerdere misdragingen geldt in beginsel de maatregel uit het stappenplan dat hoort bij de meest ernstige misdra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Klachtenprocedure en bezwaar</text:p>
              <text:p text:style-name="al">Voor klachten over de uitvoering van het leerlingenvervoer kunnen ouders zich rechtstreeks wenden tot de vervoerder.</text:p>
              <text:p text:style-name="al"/>
              <text:p text:style-name="al">Voor bezwaar tegen besluiten van de gemeente, zoals het (niet) toekennen van leerlingenvervoer of het bepalen van de vorm van vervoer, verwijzen wij naar de bezwaarprocedure zoals opgenomen in de beschikking.</text:p>
            </text:section>
            <text:section text:name="artikel_id1-3-2-2-6-3" text:style-name="artikel">
              <text:p text:style-name="artikel_kop_titel"><text:span text:style-name="artikel_kop_label">Artikel</text:span> <text:span text:style-name="artikel_kop_nr">21.</text:span> Hardheidsclausule</text:p>
              <text:p text:style-name="al">Het college erkent dat zich omstandigheden kunnen voordoen waarin deze beleidsregels niet voorzien. In dergelijke gevallen kan het college, met inachtneming van de doelstellingen en uitgangspunten van het beleid, een individuele afweging maken en in redelijkheid een besluit nemen dat afwijkt van deze regels. </text:p>
            </text:section>
            <text:section text:name="artikel_id1-3-2-2-6-4" text:style-name="artikel">
              <text:p text:style-name="artikel_kop_titel"><text:span text:style-name="artikel_kop_label">Artikel</text:span> <text:span text:style-name="artikel_kop_nr">22.</text:span> Inwerkingtreding</text:p>
              <text:p text:style-name="al">Deze beleidsregel treedt in werking op 21 mei 2025</text:p>
            </text:section>
            <text:section text:name="artikel_id1-3-2-2-6-5" text:style-name="artikel">
              <text:p text:style-name="artikel_kop_titel"><text:span text:style-name="artikel_kop_label">Artikel</text:span> <text:span text:style-name="artikel_kop_nr">23.</text:span> Citeertitel</text:p>
              <text:p text:style-name="al">Deze beleidsregel wordt aangehaald als: Beleidsregel vervoer naar school gemeente Waddinxveen 2025.</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gemeente Waddinxveen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9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6.1, lid 7 van de Verordening Sociaal Domein gemeente Waddinxveen Samenredzaam]|[https://lokaleregelgeving.overheid.nl/CVDR700054/1#hoofdstuk_6._paragraaf_6.1</meta:user-defined>
    <meta:user-defined meta:name="DCTERMS.alternative">Beleidsregel vervoer naar school gemeente Waddinxveen 2025</meta:user-defined>
    <dc:language>nl</dc:language>
    <meta:user-defined meta:name="OVERHEIDop.locatietype/OVERHEIDop.gebiedsmarkering">Gemeente</meta:user-defined>
    <meta:user-defined meta:name="DC.title">Beleidsregels vervoer naar school gemeente Waddinxveen 2025</meta:user-defined>
    <meta:user-defined meta:name="DCTERMS.W3CDTF/DCTERMS.available">2025-05-22</meta:user-defined>
    <meta:user-defined meta:name="DCTERMS.W3CDTF/OVERHEIDop.jaargang">2025</meta:user-defined>
    <meta:user-defined meta:name="OVERHEIDop.publicationIssue">227931</meta:user-defined>
    <meta:user-defined meta:name="OVERHEIDop.betreftRegeling">CVDR739673_1</meta:user-defined>
    <meta:user-defined meta:name="xs:date/OVERHEIDop.startdatum">2025-05-23</meta:user-defined>
    <meta:user-defined meta:name="OVERHEIDop.GmbID/DC.identifier">gmb-2025-227931</meta:user-defined>
    <meta:user-defined meta:name="OVERHEIDop.versieInformatie"/>
  </office:meta>
</office:document-meta>
</file>