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adskanaal: Wijzigingsbesluit Subsidieregeling Welzijn en Zorg Stadskanaal 2018 (Z-24-142401/D/24/35091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tadskanaal;</text:p>
            <text:p text:style-name="al"/>
            <text:p text:style-name="al">gelet op de Algemene Subsidieverordening gemeente Stadskanaal 2018;</text:p>
            <text:p text:style-name="al"/>
            <text:p text:style-name="al">gelet op de Subsidieregeling Welzijn en Zorg Stadskanaal 2018;</text:p>
            <text:p text:style-name="al"/>
            <text:p text:style-name="al">gelet op de omstandigheid dat het wenselijk is de subsidie voor het wijkgericht werken vanaf 2026 te indexeren, volgens de gemeentelijke indexatie van subsidies;</text:p>
            <text:p text:style-name="al"/>
            <text:p text:style-name="al"/>
            <text:p text:style-name="al">B e s l u i t e n :</text:p>
            <text:p text:style-name="al">De Subsidieregeling Welzijn en Zorg Stadskanaal 2018 als volgt te wijzi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Onderdeel I</text:span>
          </text:p>
            <text:p text:style-name="al">Artikel 7.1, zesde lid te wijzigen zodat deze komt te luiden:</text:p>
            <text:p text:style-name="al">
            <text:span text:style-name="nadrukcur">‘De hoogte van de subsidie is mede afhankelijk van de rollen die de organisatie vervult en het aantal inwoners en wordt geïndexeerd.’</text:span>
          </text:p>
            <text:p text:style-name="al"/>
            <text:p text:style-name="al">
            <text:span text:style-name="nadrukvet">Onderdeel II</text:span>
          </text:p>
            <text:p text:style-name="al">Dit besluit treedt in werking op de dag nadat zij is bekend gemaak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4 januari 2025.</text:span></text:p>
            <text:p><text:span text:style-name="functie"/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 de heer K. Sloots</text:span></text:p>
            <text:p><text:span text:style-name="functie">secretaris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79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Zorg en gezondheid | Organisatie en belei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lgemene Subsidieverordening gemeente Stadskanaal 2018, art. 3]|[http://www.regels-stadskanaal.nl/regelingen/Algemene-Subsidieverordening-gemeente-Stadskanaal-2018#artikel-3-subsidieregelingen</meta:user-defined>
    <meta:user-defined meta:name="DC.source">Algemene wet bestuursrecht, art. 4:23 ]|[http://wetten.overheid.nl/cgi-bin/deeplink/law1/title=Algemene%20wet%20bestuursrecht/article=4%3A23</meta:user-defined>
    <meta:user-defined meta:name="OVERHEIDop.referentienummer">Z-23-124778/D/23/306416</meta:user-defined>
    <meta:user-defined meta:name="DCTERMS.abstract">Subsidieverdeling 2025 Welzijn en Zorg</meta:user-defined>
    <meta:user-defined meta:name="DCTERMS.alternative">Subsidieregeling Welzijn en Zorg Stadskanaal 2018</meta:user-defined>
    <dc:language>nl</dc:language>
    <meta:user-defined meta:name="OVERHEIDop.locatietype/OVERHEIDop.gebiedsmarkering">Gemeente</meta:user-defined>
    <meta:user-defined meta:name="DC.title">Subsidieregeling Welzijn en Zorg Stadskanaal 2018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793</meta:user-defined>
    <meta:user-defined meta:name="OVERHEIDop.betreftRegeling">CVDR479255_16</meta:user-defined>
    <meta:user-defined meta:name="xs:date/OVERHEIDop.startdatum">2025-01-21</meta:user-defined>
    <meta:user-defined meta:name="OVERHEIDop.GmbID/DC.identifier">gmb-2025-22793</meta:user-defined>
    <meta:user-defined meta:name="OVERHEIDop.versieInformatie"/>
  </office:meta>
</office:document-meta>
</file>