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Kidsrun, 12 juni, 12  en 19 september 2025, Matenpark, Mheempark, Zuiderpark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2 mei 2025</text:p>
            <text:p text:style-name="common-al">Omschrijving:  Kidsrun</text:p>
            <text:p text:style-name="common-al">Locatie: zuiderpark 12 juni, 12 en 19 september 2025</text:p>
            <text:p text:style-name="common-al">Tijdstip evenement: 9.00 uur tot 12.00 uur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92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2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2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94407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evenementenvergunning, Kidsrun, 12 juni, 12  en 19 september 2025, Matenpark, Mheempark, Zuiderpark Apeldoor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927</meta:user-defined>
    <meta:user-defined meta:name="OVERHEIDop.GmbID/DC.identifier">gmb-2025-227927</meta:user-defined>
    <meta:user-defined meta:name="OVERHEIDop.versieInformatie"/>
  </office:meta>
</office:document-meta>
</file>