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unink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Bruninkweg 2, 8026NB (woonfunctie)</text:p>
            <text:p text:style-name="common-al">Verzenddatum besluit: 16 januari 2025</text:p>
            <text:p text:style-name="common-al">Kenmerk besluit: 188689-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9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runinkweg 2</meta:user-defined>
    <meta:user-defined meta:name="DCTERMS.W3CDTF/DCTERMS.available">2025-01-20</meta:user-defined>
    <meta:user-defined meta:name="DCTERMS.W3CDTF/OVERHEIDop.jaargang">2025</meta:user-defined>
    <meta:user-defined meta:name="OVERHEIDop.externeBijlage">Bijlage bij huisnummerbesluit 188689-2024|exb-2025-1896</meta:user-defined>
    <meta:user-defined meta:name="OVERHEIDop.publicationIssue">22792</meta:user-defined>
    <meta:user-defined meta:name="OVERHEIDop.GmbID/DC.identifier">gmb-2025-22792</meta:user-defined>
    <meta:user-defined meta:name="OVERHEIDop.versieInformatie"/>
  </office:meta>
</office:document-meta>
</file>