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Stationsplein 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zoals genoemd in artikel 7.17 van het Besluit bouwwerken leefomgeving (Bbl). Het besluit heeft betrekking op het uitvoeren van werkzaamheden voor het op hoogte brengen van de bestaande perrons 5 en 6 in Amsterdam Centraal. </text:p>
            <text:p text:style-name="common-al">Uit te voeren in de periode(n): </text:p>
            <text:p text:style-name="common-al">- Zaterdag 24 mei 2025 01:00 uur t/m maandag 26 mei 2025 05:00uur; </text:p>
            <text:p text:style-name="common-al">- Zaterdag 28 juni 2025 01:00 uur t/m maandag 30 juni 2025 05:00uur. </text:p>
            <text:p text:style-name="common-al">De precieze locatie en werkzaamheden zijn aangegeven in de geluidsprognose en bij behorende tekening.</text:p>
            <text:p text:style-name="common-al">Aanvrager: Aannemersbedrijf Wallaard Noordeloos B.V.</text:p>
            <text:p text:style-name="common-al">Zaaknummer: 13802158</text:p>
            <text:p text:style-name="common-al">DSO nummer: 2025051301491</text:p>
            <text:p text:style-name="common-al">Uitkomst besluit: verlenen</text:p>
            <text:p text:style-name="common-al">Datum besluit: 20-05-2025</text:p>
            <text:p text:style-name="common-al">Bezwaar in te dienen voor: 02-07-2025</text:p>
            <text:p text:style-name="common-al">Namens: Gemeente Amsterdam</text:p>
            <text:p text:style-name="common-al">Wilt u de gepubliceerde documenten behorende bij deze bekendmaking in zien klik dan <text:a xlink:href="https://edataloket.odnzkg.nl/?q={&quot;search&quot;:&quot;1382187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91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1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1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21873</meta:user-defined>
    <meta:user-defined meta:name="DCTERMS.abstract">Bekendmaking van Gemeente Amsterdam</meta:user-defined>
    <dc:language>nl</dc:language>
    <meta:user-defined meta:name="OVERHEIDop.locatietype/OVERHEIDop.gebiedsmarkering">Punt</meta:user-defined>
    <meta:user-defined meta:name="DC.title">Maatwerkvoorschriften voor het afwijken van de tijdstippen van uitvoering - Stationsplein 15, Amsterdam</meta:user-defined>
    <meta:user-defined meta:name="DCTERMS.W3CDTF/DCTERMS.available">2025-05-26</meta:user-defined>
    <meta:user-defined meta:name="DCTERMS.W3CDTF/OVERHEIDop.jaargang">2025</meta:user-defined>
    <meta:user-defined meta:name="OVERHEIDop.publicationIssue">227919</meta:user-defined>
    <meta:user-defined meta:name="OVERHEIDop.GmbID/DC.identifier">gmb-2025-227919</meta:user-defined>
    <meta:user-defined meta:name="OVERHEIDop.versieInformatie"/>
  </office:meta>
</office:document-meta>
</file>