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eikantsebaan 17-19, 5507PJ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0698</text:span>. Op 22-05-2025 is het besluit naar de aanvrager verzonden.</text:p>
            <text:p text:style-name="common-al">De zaak betreft locatie Heikantsebaan 17-19, 5507PJ te Veldhoven en heeft de omschrijving "plaatsen van 8 lichtmasten (ter vervangen van 6 bestaande lichtmasten) rondom veld 3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7917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917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0698</meta:user-defined>
    <meta:user-defined meta:name="DCTERMS.abstract">plaatsen van 8 lichtmasten (ter vervangen van 6 bestaande lichtmasten)rondom veld 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Heikantsebaan 17-19, 5507PJ te Veldhoven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917</meta:user-defined>
    <meta:user-defined meta:name="OVERHEIDop.GmbID/DC.identifier">gmb-2025-227917</meta:user-defined>
    <meta:user-defined meta:name="OVERHEIDop.versieInformatie"/>
  </office:meta>
</office:document-meta>
</file>