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itenspeeldag op 11 juni 2025 op de locatie Fop Smitstraat 42 te Alblasserdam zaaknummer Z-25-4639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Buitenspeeldag op 11 juni 2025 op de locatie Fop Smitstraat 42 A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9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itenspeeldag op 11 juni 2025 op de locatie Fop Smitstraat 42 te Alblasserdam zaaknummer Z-25-463973</meta:user-defined>
    <meta:user-defined meta:name="DCTERMS.W3CDTF/DCTERMS.available">2025-05-26</meta:user-defined>
    <meta:user-defined meta:name="DCTERMS.W3CDTF/OVERHEIDop.jaargang">2025</meta:user-defined>
    <meta:user-defined meta:name="OVERHEIDop.publicationIssue">227914</meta:user-defined>
    <meta:user-defined meta:name="OVERHEIDop.GmbID/DC.identifier">gmb-2025-227914</meta:user-defined>
    <meta:user-defined meta:name="OVERHEIDop.versieInformatie"/>
  </office:meta>
</office:document-meta>
</file>