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zoek tot het intrekken van de vigerende omgevingsvergunning (activiteit: milieubelastende activiteit, veehouderij) voor het houden van dieren aan Huijgevoort 24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5 besloten om, overeenkomstig de ontwerpbeschikking, het verzoek van derden van 18 juni 2024 gericht op het geheel intrekken van de omgevingsvergunning voor de veehouderij op de locatie Huijgevoort 24 5091SB Oost West en Middelbeers wegens niet gebruiken, te weigeren. Het kenmerk van de gemeente voor deze zaak is 082356085.</text:p>
            <text:p text:style-name="tussenkopcur">Waarom publiceert de gemeente dit bericht?</text:p>
            <text:p text:style-name="common-al">Met dit bericht laat de gemeente u weten dat de vergunning voor het huisvesten van varkens en fokstieren niet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7 mei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9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op een verzoek tot het intrekken van de vigerende omgevingsvergunning (activiteit: milieubelastende activiteit, veehouderij) voor het houden van dieren aan Huijgevoort 24 5091SB Oost West en Middelbeers</meta:user-defined>
    <meta:user-defined meta:name="OVERHEIDop.datumEindeReactietermijn">2025-07-08</meta:user-defined>
    <meta:user-defined meta:name="OVERHEIDop.TilID/OVERHEIDop.terinzageleggingOP">til-2025-17352</meta:user-defined>
    <meta:user-defined meta:name="DCTERMS.W3CDTF/DCTERMS.available">2025-05-26</meta:user-defined>
    <meta:user-defined meta:name="DCTERMS.W3CDTF/OVERHEIDop.jaargang">2025</meta:user-defined>
    <meta:user-defined meta:name="OVERHEIDop.publicationIssue">227908</meta:user-defined>
    <meta:user-defined meta:name="OVERHEIDop.GmbID/DC.identifier">gmb-2025-227908</meta:user-defined>
    <meta:user-defined meta:name="OVERHEIDop.versieInformatie"/>
  </office:meta>
</office:document-meta>
</file>