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West-Holland van 13 mei 2025 houdende de aanwijzing van personen als toezichthouder van de Omgevingsdienst West-Holland met ingang van 1 mei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directeur van de Omgevingsdienst West-Holland,</text:p>
            <text:p text:style-name="al">gelet op: </text:p>
            <text:p text:style-name="al"/>
            <text:list text:style-name="id1-3-2-2-1-5">
              <text:list-item text:style-override="id1-3-2-2-1-5-1">
                <text:number>1.</text:number>
                <text:p text:style-name="al">de mandaatbesluiten van de burgemeesters en de colleges van burgemeester en wethouders van de gemeenten Hillegom, Kaag en Braassem, Katwijk, Leiden, Leiderdorp, Lisse, Nieuwkoop, Noordwijk, Oegstgeest, Teylingen, Voorschoten en Zoeterwoude voor de Omgevingsdienst West-Holland, alsmede het mandaatbesluit van het college van Gedeputeerde Staten van de provincie Zuid-Holland; </text:p>
              </text:list-item>
              <text:list-item text:style-override="id1-3-2-2-1-5-2">
                <text:number>2.</text:number>
                <text:p text:style-name="al">de artikelen 18.6 van de Omgevingswet en 5:11 van de Algemene wet bestuursrecht;</text:p>
              </text:list-item>
              <text:list-item text:style-override="id1-3-2-2-1-5-3">
                <text:number>3.</text:number>
                <text:p text:style-name="al">de afspraken die zijn of worden gemaakt over de onderlinge samenwerking met de omgevingsdiensten DCMR Milieudienst Rijnmond, Midden-Holland, Zuid-Holland Zuid en Haaglanden;</text:p>
              </text:list-item>
            </text:list>
            <text:p text:style-name="al">besluit het volgende vast te stellen: </text:p>
            <text:list text:style-name="id1-3-2-2-1-7">
              <text:list-item text:style-override="id1-3-2-2-1-7-1">
                <text:number>1.</text:number>
                <text:p text:style-name="al">de personen die zijn en worden aangesteld, geplaatst of gedetacheerd bij de Omgevingsdienst West-Holland en in die functie toezicht op de naleving van wet- en regelgeving uitvoeren worden aangewezen als toezichthouders; </text:p>
              </text:list-item>
              <text:list-item text:style-override="id1-3-2-2-1-7-2">
                <text:number>2.</text:number>
                <text:p text:style-name="al">de onder 1. genoemde personen zijn, voor zover de gemeente dan wel de provincie daarvoor mandaat heeft verleend, belast met het toezicht op de naleving van het bepaalde bij of krachtens de in de mandaatbesluiten genoemde wet- en regelgeving, waaronder in ieder geval valt:</text:p>
              </text:list-item>
            </text:list>
            <text:list text:style-name="id1-3-2-2-1-8">
              <text:list-item text:style-override="id1-3-2-2-1-8-1">
                <text:number>a.</text:number>
                <text:p text:style-name="al">de Omgevingswet, met de mogelijkheid toepassing te geven aan het bepaalde in artikel 18.7 van de Omgevingswet;</text:p>
              </text:list-item>
              <text:list-item text:style-override="id1-3-2-2-1-8-2">
                <text:number>b.</text:number>
                <text:p text:style-name="al">de Wet milieubeheer;</text:p>
              </text:list-item>
              <text:list-item text:style-override="id1-3-2-2-1-8-3">
                <text:number>c.</text:number>
                <text:p text:style-name="al">het Vuurwerkbesluit;</text:p>
              </text:list-item>
              <text:list-item text:style-override="id1-3-2-2-1-8-4">
                <text:number>d.</text:number>
                <text:p text:style-name="al">verordeningen van de gemeenten en de provincie, voor zover de bevoegdheid tot toezicht op de naleving daarvan is opgenomen in het mandaatbesluit van het bevoegde bestuursorgaan van de betreffende gemeente dan wel de provincie;</text:p>
              </text:list-item>
              <text:list-item text:style-override="id1-3-2-2-1-8-5">
                <text:number>e.</text:number>
                <text:p text:style-name="al">de regelingen die ter vervanging gaan strekken van de in de mandaatbesluiten genoemde wet- en regelgeving, voor zover hun aard en strekking ten opzichte daarvan niet wezenlijk veranderen.</text:p>
              </text:list-item>
            </text:list>
            <text:p text:style-name="al">  </text:p>
            <text:list text:style-name="id1-3-2-2-1-10">
              <text:list-item text:style-override="id1-3-2-2-1-10-1">
                <text:number>3.</text:number>
                <text:p text:style-name="al">Bij toepassing van artikel 18.7 van de Omgevingswet is de onder 1 genoemde toezichthouder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2-1-10-2">
                <text:number>4.</text:number>
                <text:p text:style-name="al">De medewerkers van de Omgevingsdiensten Zuid-Holland Zuid, Haaglanden, Midden-Holland en de DCMR Milieudienst Rijnmond zijn belast met het toezicht op de naleving van het bepaalde bij of krachtens de Omgevingswet en de Wet milieubeheer in het grondgebied van de gemeenten Hillegom, Kaag en Braassem, Katwijk, Leiden, Leiderdorp, Lisse, Nieuwkoop, Noordwijk, Oegstgeest, Teylingen, Voorschoten en Zoeterwoude voor zover het betreft het uitvoeren van administratief toezicht bij bedrijven, het nemen van afvalwatermonsters bij bedrijven of andere taken, voor zover daar samenwerkingsafspraken of opdrachten aan ten grondslag liggen.</text:p>
              </text:list-item>
              <text:list-item text:style-override="id1-3-2-2-1-10-3">
                <text:number>5.</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1-10-4">
                <text:number>6.</text:number>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list-item>
              <text:list-item text:style-override="id1-3-2-2-1-10-5">
                <text:number>7.</text:number>
                <text:p text:style-name="al">het besluit aanwijzing toezichthouders Omgevingsdienst West-Holland van 5 december 2023 wordt ingetrokken met ingang van 1 mei 2025; </text:p>
              </text:list-item>
              <text:list-item text:style-override="id1-3-2-2-1-10-6">
                <text:number>8.</text:number>
                <text:p text:style-name="al">dit besluit wordt aangehaald als “Aanwijzingsbesluit toezichthouders ODWH 2025”.  </text:p>
              </text:list-item>
              <text:list-item text:style-override="id1-3-2-2-1-10-7">
                <text:number>9.</text:number>
                <text:p text:style-name="al">dit besluit wordt bekendgemaakt in de publicatiebladen van de gemeenten Hillegom, Kaag en Braassem, Katwijk, Leiden, Leiderdorp, Lisse, Nieuwkoop, Noordwijk, Oegstgeest, Teylingen, Voorschoten en Zoeterwoude, alsmede in het publicatieblad van de provincie Zuid-Holland en dat van de gemeenschappelijke regeling;</text:p>
              </text:list-item>
              <text:list-item text:style-override="id1-3-2-2-1-10-8">
                <text:number>10.</text:number>
                <text:p text:style-name="al">dit besluit treedt in werking na bekendmaking en werkt terug tot en met 1 mei 2025. </text:p>
              </text:list-item>
            </text:list>
            <text:p text:style-name="al">Aldus vastgesteld op 13 mei 2025. </text:p>
            <text:p text:style-name="al">De directeur van de Omgevingsdienst West-Holland,</text:p>
            <text:p text:style-name="al"> M. Krul-Seen</text:p>
            <text:p text:style-name="al"> </text:p>
            <text:p text:style-name="al">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79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DC.source">N.v.t.</meta:user-defined>
    <meta:user-defined meta:name="DCTERMS.abstract">de aanwijzing van personen als toezichthouder van de Omgevingsdienst West-Holland met ingang van 1 mei 2025</meta:user-defined>
    <dc:language>nl</dc:language>
    <meta:user-defined meta:name="OVERHEIDop.locatietype/OVERHEIDop.gebiedsmarkering">Gemeente</meta:user-defined>
    <meta:user-defined meta:name="DC.title">Besluit van de directeur van de Omgevingsdienst West-Holland van 13 mei 2025 houdende de aanwijzing van personen als toezichthouder van de Omgevingsdienst West-Holland met ingang van 1 mei 2025</meta:user-defined>
    <meta:user-defined meta:name="DCTERMS.W3CDTF/DCTERMS.available">2025-05-28</meta:user-defined>
    <meta:user-defined meta:name="DCTERMS.W3CDTF/OVERHEIDop.jaargang">2025</meta:user-defined>
    <meta:user-defined meta:name="OVERHEIDop.publicationIssue">227905</meta:user-defined>
    <meta:user-defined meta:name="OVERHEIDop.GmbID/DC.identifier">gmb-2025-227905</meta:user-defined>
    <meta:user-defined meta:name="OVERHEIDop.versieInformatie"/>
  </office:meta>
</office:document-meta>
</file>