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reclame op het perceel Mgr. van de Weteringstraat 21 A, 3828 PH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 op het perceel Mgr. van de Weteringstraat 21 A, 3828 PH Hoogland</text:span>
          </text:p>
            <text:p text:style-name="common-al">De Gemeente Amersfoort heeft op 16-05-2025 een aanvraag voor een omgevingsvergunning ontvangen voor het plaatsen van reclame op het perceel Mgr. van de Weteringstraat 21 A, 3828 PH Hoogland, met kenmerk CLZ-0002526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90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0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0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25263</meta:user-defined>
    <dc:language>nl</dc:language>
    <meta:user-defined meta:name="OVERHEIDop.locatietype/OVERHEIDop.gebiedsmarkering">Punt</meta:user-defined>
    <meta:user-defined meta:name="DC.title">Ontvangen aanvraag omgevingsvergunning voor het plaatsen van reclame op het perceel Mgr. van de Weteringstraat 21 A, 3828 PH Hoogland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903</meta:user-defined>
    <meta:user-defined meta:name="OVERHEIDop.GmbID/DC.identifier">gmb-2025-227903</meta:user-defined>
    <meta:user-defined meta:name="OVERHEIDop.versieInformatie"/>
  </office:meta>
</office:document-meta>
</file>