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en slopen van de vakantiewoning aan Midsland aan Zee 331 te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p text:style-name="common-al">-  Verzonden op 21 mei 2025, Midsland aan Zee 331 te Midsland , het verwijderen van asbesthoudende materialen en slopen van de vakantiewoning, kenmerk 2025-FUMO-0104524 / Z2025-00441</text:p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790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0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441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Melding voor het verwijderen van asbesthoudende materialen en slopen van de vakantiewoning aan Midsland aan Zee 331 te Mids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00</meta:user-defined>
    <meta:user-defined meta:name="OVERHEIDop.GmbID/DC.identifier">gmb-2025-227900</meta:user-defined>
    <meta:user-defined meta:name="OVERHEIDop.versieInformatie"/>
  </office:meta>
</office:document-meta>
</file>