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2A1 (Centrum Almere Stad), Markt Almer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99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april 2025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2A1 (Centrum Almere Stad), Markt Almere Stad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2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8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2A1 (Centrum Almere Stad), Markt Almere 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91</meta:user-defined>
    <meta:user-defined meta:name="OVERHEIDop.GmbID/DC.identifier">gmb-2025-227891</meta:user-defined>
    <meta:user-defined meta:name="OVERHEIDop.versieInformatie"/>
  </office:meta>
</office:document-meta>
</file>