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Verkeersbesluit verlaging snelheidsregime bebouwde kom Ezinge (50 naar 30 km/uur) </text:p>
      <text:section text:name="regeling_id1-3-2" text:style-name="regeling">
        <text:section text:name="aanhef_id1-3-2-1" text:style-name="aanhef">
          <text:section text:name="considerans_id1-3-2-1-1" text:style-name="considerans">
            <text:p text:style-name="tussenkopcur">Het college van burgemeester en wethouders van de gemeente Westerkwartier</text:p>
            <text:p text:style-name="tussenkopcur">
            <text:span text:style-name="nadrukvet">Gelet op</text:span>
          </text:p>
            <text:p text:style-name="tussenkopcur">- artikel 18 eerste lid sub d van de Wegenverkeerswet 1994 (hierna WVW 1994), dat verkeersbesluiten worden genomen door burgemeester en wethouders voor zover dit betreft op wegen, welke niet in beheer zijn bij het Rijk, de provincie of een waterschap;</text:p>
            <text:p text:style-name="tussenkopcur">- artikel 15 eerste lid van de WVW 1994, dat de plaatsing of verwijdering van de, bij algemene maatregel van bestuur aangewezen, verkeerstekens en onderborden, voor zover daardoor een gebod of verbod ontstaat, geschiedt krachtens een verkeersbesluit;</text:p>
            <text:p text:style-name="tussenkopcur">- artikel 12 van het Besluit administratieve bepalingen inzake het wegverkeer (hierna BABW) dat de plaatsing of verwijdering van de verkeersborden A1 en A2 (bijlage 1 van het Reglement Verkeersregels en Verkeerstekens 1990, hierna RVV 1990) geschieden krachtens een verkeersbesluit;</text:p>
            <text:p text:style-name="tussenkopcur">- artikel 24 BABW, dat het verkeersbesluit wordt genomen na overleg met de (gemachtigde) korpschef van de Nationale Politie Nederland, district Groningen;</text:p>
            <text:p text:style-name="tussenkopcur">- artikel 26 van het BABW dat de bekendmaking van verkeersbesluiten geschiedt op de in de artikelen 5 onderscheidenlijk van de Bekendmakingswet bepaalde wijze. </text:p>
            <text:p text:style-name="tussenkopcur">
            <text:span text:style-name="nadrukvet">Overwegingen ten aanzien van het besluit</text:span>
          </text:p>
            <text:p text:style-name="considerans.al">- de bebouwde kom van Ezinge conform de gemeentelijk Verkeersvisie de status heeft van een verblijfsgebied, waar nu nog een snelheidsregime geldt van 50 km per uur; </text:p>
            <text:p text:style-name="considerans.al">- Dorpsbelangen Ezinge op 8 juni 2022 schriftelijk een verzoek bij de gemeente heeft ingediend om het snelheidsregime binnen de bebouwde kom te verlagen van 50 naar 30 km per uur om de verkeersveiligheid te verbeteren;</text:p>
            <text:p text:style-name="considerans.al">- in de gemeenteraad van 1 december 2021 de “Verkeersvisie Westerkwartier” is vastgesteld, waarbij o.a. de wegen binnen de bebouwde kom van Ezinge zijn gecategoriseerd als erftoegangswegen;</text:p>
            <text:p text:style-name="considerans.al">- volgens de richtlijnen van Duurzaam Veilig op erftoegangswegen binnen de bebouwde kom een maximumsnelheid van 30 km per uur hoort; </text:p>
            <text:p text:style-name="considerans.al">- een verlaging van de snelheid naar 30 km/uur past binnen de vastgestelde Verkeersvisie van de gemeente Westerkwartier en past binnen de richtlijnen van Duurzaam Veilig; </text:p>
            <text:p text:style-name="considerans.al">- een verlaging van het snelheidsregime van 50 naar 30 km per uur positief zal bijdragen aan de verkeersveiligheid, uniformiteit en herkenbaarheid van het wegbeeld;</text:p>
            <text:p text:style-name="considerans.al">- de weginrichting in het grootste deel van Ezinge past bij de maximumsnelheid van 30 km/uur met uitzondering van de Van Swinderenweg en Nieuwestreek;</text:p>
            <text:p text:style-name="considerans.al">- Dorpsbelangen Ezinge het draagvlak van een verlaging van het snelheidsregime heeft onderzocht bij de aanwonenden van met name deze hoofdwegen Nieuwestreek en de Van Swinderenweg;</text:p>
            <text:p text:style-name="considerans.al">- Dorpsbelangen Ezinge in de e-mail van 8 juni 2022 heeft aangegeven dat 74% van de respondenten positief staan tegenover een aanpassing van het snelheidsregime van 50 naar 30 km per uur;</text:p>
            <text:p text:style-name="considerans.al">- de snelheidsverlaging past binnen de in 2016 opgestelde Dorpsvisie Ezinge “Niets doen is geen Optie”;</text:p>
            <text:p text:style-name="considerans.al">- om de verkeersveiligheid te verbeteren de verlaging van de maximumsnelheid van 50 naar 30 km/uur ook noodzakelijk is;</text:p>
            <text:p text:style-name="considerans.al">- samen met de aanwonenden van de van Swinderenweg en de Nieuwestreek, belanghebbenden en Dorpsbelangen een plan is gemaakt voor de inrichting van de betreffende weg en omgeving;</text:p>
            <text:p text:style-name="considerans.al">- dat deze verlaging van de snelheid m.b.t. de hoofdwegen van Swinderenweg en Nieuwestreek gepaard gaat met een herinrichting van deze weg en directe omgeving die beter past bij een maximumsnelheid van 30 km/uur;</text:p>
            <text:p text:style-name="considerans.al">- dat overeenkomstig artikel 24 van het BABW contact is opgenomen met de (gemachtigde van de) korpschef van de Nationale Politie Nederland, district Groningen en dat deze <text:span text:style-name="nadrukvet">positief</text:span> heeft geadviseerd over het verlagen van het huidige snelheidsregime binnen de bebouwde kom van Ezinge.</text:p>
            <text:p text:style-name="considerans_bottom"/>
          </text:section>
          <text:section text:name="afkondiging_id1-3-2-1-2" text:style-name="afkondiging">
            <text:p text:style-name="afkondiging_top"/>
            <text:p text:style-name="al">
            <text:span text:style-name="nadrukvet">BESLUIT</text:span>
          </text:p>
            <text:p text:style-name="al">I. Het snelheidsregime binnen de bebouwde kom van Ezinge te verlagen van 50 km per uur naar 30 km per uur, wat past binnen;</text:p>
            <text:list text:style-name="id1-3-2-1-2-3">
              <text:list-item text:style-override="id1-3-2-1-2-3-1">
                <text:number>a.</text:number>
                <text:p text:style-name="al">de richtlijnen van Duurzaam Veilig, waardoor er een uniform en herkenbaar wegbeeld ontstaat;</text:p>
              </text:list-item>
              <text:list-item text:style-override="id1-3-2-1-2-3-2">
                <text:number>b.</text:number>
                <text:p text:style-name="al">de wegencategorisering afkomstig uit de vastgestelde Verkeersvisie Westerkwartier;</text:p>
              </text:list-item>
              <text:list-item text:style-override="id1-3-2-1-2-3-3">
                <text:number>c.</text:number>
                <text:p text:style-name="al">de opgestelde dorpsvisie van Ezinge “Niets doen is geen Optie”; </text:p>
              </text:list-item>
            </text:list>
            <text:p text:style-name="al">II. bij binnenkomst van de bebouwde kom van Ezinge de 30 km-zone aan te geven door op de huidige komportalen de verkeersborden A1-30zb te plaatsen;   </text:p>
            <text:p text:style-name="al">III.deze maatregel uit te voeren conform de uitvoeringsvoorschriften van het uitvoeringsbesluit van het BABW, RVV 1990 en de aanbevelingen van het ASVV 2012;</text:p>
            <text:p text:style-name="al">IV. dit besluit te publiceren op voorgeschreven wijze.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uidhorn, </text:span>
            <text:span text:style-name="datum">27 mei 2025</text:span>
          </text:p>
          </text:section>
          <text:section text:name="ondertekening_id1-3-2-3-2">
            <text:p><text:span text:style-name="deze">Namens burgemeester en wethouders van de gemeente Westerkwartier,</text:span></text:p>
          </text:section>
          <text:section text:name="ondertekening_id1-3-2-3-3">
            <text:p><text:span text:style-name="deze">Team Ruimtelijke Ontwikkelingsbureau</text:span></text:p>
          </text:section>
          <text:section text:name="ondertekening_id1-3-2-3-4">
            <text:p>B. van Faasse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Nederland, locatie Groningen, afdeling bestuursrecht, Postbus 150, 9700 AD Groningen. Voor de behandeling van dit verzoek is griffierecht verschuldigd. Let op: voorwaarde voor het vragen van een voorlopige voorziening is dat er een bezwaarschrift is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8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Westerkwartier - Verlaging snelheidsregime (50 naar 30 km/uur) - Ezi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snelheidsregime Ezinge van 50 km naar 30 km/uur</meta:user-defined>
    <meta:user-defined meta:name="OVERHEIDop.verkeersbordcode">A01zb</meta:user-defined>
    <meta:user-defined meta:name="OVERHEIDop.verkeersbordcode">A02ze</meta:user-defined>
    <dc:language>nl</dc:language>
    <meta:user-defined meta:name="OVERHEIDop.locatietype/OVERHEIDop.gebiedsmarkering">Woonplaats</meta:user-defined>
    <meta:user-defined meta:name="DC.title">Verkeersbesluit verlaging snelheidsregime bebouwde kom Ezinge (50 naar 30 km/uur)</meta:user-defined>
    <meta:user-defined meta:name="DCTERMS.W3CDTF/DCTERMS.available">2025-05-28</meta:user-defined>
    <meta:user-defined meta:name="DCTERMS.W3CDTF/OVERHEIDop.jaargang">2025</meta:user-defined>
    <meta:user-defined meta:name="OVERHEIDop.publicationIssue">227890</meta:user-defined>
    <meta:user-defined meta:name="OVERHEIDop.GmbID/DC.identifier">gmb-2025-227890</meta:user-defined>
    <meta:user-defined meta:name="OVERHEIDop.versieInformatie"/>
  </office:meta>
</office:document-meta>
</file>