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- asbest + sloop, Voorsterweg 1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erweg 10 in Brummen</text:p>
            <text:p text:style-name="common-al">Voor: Melding MBA regulier - asbest + sloop</text:p>
            <text:p text:style-name="common-al">zaakcode: ODV2024MAB0297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- asbest + sloop, Voorsterweg 10 in Brumm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89</meta:user-defined>
    <meta:user-defined meta:name="OVERHEIDop.GmbID/DC.identifier">gmb-2025-22789</meta:user-defined>
    <meta:user-defined meta:name="OVERHEIDop.versieInformatie"/>
  </office:meta>
</office:document-meta>
</file>