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groen hek van een meter hoog met daarvoor een groene haag, Prins Clausstraat 12, 3433EN Nieuwegein, Z2025-0000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groen hek van een meter hoog met daarvoor een groene haag, Prins Clausstraat 12, 3433EN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plaatsen van een groen hek van een meter hoog met daarvoor een groene haag</text:p>
            <text:p text:style-name="common-al">
            <text:span text:style-name="nadrukcur">Kenmerk:</text:span> Z2025-00001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8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Betreft: Aanvraag op locatie Prins Clausstraat 12, 3433EN Nieuwegein</meta:user-defined>
    <dc:language>nl</dc:language>
    <meta:user-defined meta:name="OVERHEIDop.locatietype/OVERHEIDop.gebiedsmarkering">Vlak</meta:user-defined>
    <meta:user-defined meta:name="DC.title">Omgevingsvergunning, het plaatsen van een groen hek van een meter hoog met daarvoor een groene haag, Prins Clausstraat 12, 3433EN Nieuwegein, Z2025-0000115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85</meta:user-defined>
    <meta:user-defined meta:name="OVERHEIDop.GmbID/DC.identifier">gmb-2025-227885</meta:user-defined>
    <meta:user-defined meta:name="OVERHEIDop.versieInformatie"/>
  </office:meta>
</office:document-meta>
</file>