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twee berken,  H.W. van Glinstrastraat 8,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twee berken,  H.W. van Glinstrastraat 8, Burgum</text:p>
            <text:p text:style-name="common-al">Zaaknummer: TZ2025-000687</text:p>
            <text:p text:style-name="common-al">Zaakadres:  H.W. van Glinstrastraat 8, Burgum</text:p>
            <text:p text:style-name="common-al">Omschrijving: het kappen van twee berken</text:p>
            <text:p text:style-name="common-al">Datum ontvangst: 14-03-2025</text:p>
            <text:p text:style-name="common-al">Datum bekendmaking: 28-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788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8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8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0687</meta:user-defined>
    <meta:user-defined meta:name="DCTERMS.abstract">het kappen van twee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twee berken,  H.W. van Glinstrastraat 8, Burgum</meta:user-defined>
    <meta:user-defined meta:name="DCTERMS.W3CDTF/DCTERMS.available">2025-05-28</meta:user-defined>
    <meta:user-defined meta:name="DCTERMS.W3CDTF/OVERHEIDop.jaargang">2025</meta:user-defined>
    <meta:user-defined meta:name="OVERHEIDop.publicationIssue">227880</meta:user-defined>
    <meta:user-defined meta:name="OVERHEIDop.GmbID/DC.identifier">gmb-2025-227880</meta:user-defined>
    <meta:user-defined meta:name="OVERHEIDop.versieInformatie"/>
  </office:meta>
</office:document-meta>
</file>