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lehof 18, 1066 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terras realiseren Dijlehof 18</text:p>
            <text:p text:style-name="common-al">Zaakadres: Dijlehof 18 1066WL Amsterdam</text:p>
            <text:p text:style-name="common-al">Datum ontvangst: 09-05-2025</text:p>
            <text:p text:style-name="common-al">Zaaknummer: Z2025-020187</text:p>
            <text:p text:style-name="common-al">DSO-nummer: 2025050900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87</meta:user-defined>
    <meta:user-defined meta:name="DCTERMS.abstract">Dakterras aanleggen Dijlehof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lehof 18, 1066 WL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79</meta:user-defined>
    <meta:user-defined meta:name="OVERHEIDop.GmbID/DC.identifier">gmb-2025-227879</meta:user-defined>
    <meta:user-defined meta:name="OVERHEIDop.versieInformatie"/>
  </office:meta>
</office:document-meta>
</file>