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twee uitritten, Wassinkstraat kavel 27 en 28 (Tippe Wassinkhof) Zwolle [Zaalnummer 0193ESUITE10763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5-2025</text:p>
            <text:p text:style-name="common-al">
            <text:span text:style-name="nadrukvet">Locatie:</text:span> Wassinkstraat kavel 27 en 28 (Tippe Wassinkhof) Zwolle</text:p>
            <text:p text:style-name="common-al">
            <text:span text:style-name="nadrukvet">Zaakomschrijving:</text:span> het aanleggen van twee uitritten</text:p>
            <text:p text:style-name="common-al">
            <text:span text:style-name="nadrukvet">Zaaknummer:</text:span> 0193ESUITE107636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763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763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87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7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7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076362025</meta:user-defined>
    <meta:user-defined meta:name="DCTERMS.abstract">het aanleggen van twee uitritt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leggen twee uitritten, Wassinkstraat kavel 27 en 28 (Tippe Wassinkhof) Zwolle [Zaalnummer 0193ESUITE1076362025]</meta:user-defined>
    <meta:user-defined meta:name="DCTERMS.W3CDTF/DCTERMS.available">2025-05-26</meta:user-defined>
    <meta:user-defined meta:name="DCTERMS.W3CDTF/OVERHEIDop.jaargang">2025</meta:user-defined>
    <meta:user-defined meta:name="OVERHEIDop.publicationIssue">227878</meta:user-defined>
    <meta:user-defined meta:name="OVERHEIDop.GmbID/DC.identifier">gmb-2025-227878</meta:user-defined>
    <meta:user-defined meta:name="OVERHEIDop.versieInformatie"/>
  </office:meta>
</office:document-meta>
</file>