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Proef en Geniet Hamershof op 2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Winkelcentrum De Hamershof te Leusden.</text:p>
            <text:p text:style-name="common-al">Omschrijving: Het evenement Proef en Geniet Hamershof op 28 juni 2025 in Winkelcentrum De Hamershof te Leusden.</text:p>
            <text:p text:style-name="common-al">Zaaknummer: Z2025-00005989</text:p>
            <text:p text:style-name="common-al">Datum besluit verzonden/bekendmaking: 22 mei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787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7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7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5989</meta:user-defined>
    <dc:language>nl</dc:language>
    <meta:user-defined meta:name="OVERHEIDop.locatietype/OVERHEIDop.gebiedsmarkering">Buurt</meta:user-defined>
    <meta:user-defined meta:name="DC.title">Kennisgeving besluit evenementenvergunning verleend voor Proef en Geniet Hamershof op 28 juni 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76</meta:user-defined>
    <meta:user-defined meta:name="OVERHEIDop.GmbID/DC.identifier">gmb-2025-227876</meta:user-defined>
    <meta:user-defined meta:name="OVERHEIDop.versieInformatie"/>
  </office:meta>
</office:document-meta>
</file>