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akelstation en het veranderen van een inrit aan Endegeesterstraatweg 40, 2342AK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Endegeesterstraatweg 40, 2342AK Oegstgeest - plaatsen van een schakelstation en het veranderen van een inrit (21-05-2025/ Z/25/21387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2787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7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7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3879</meta:user-defined>
    <meta:user-defined meta:name="DCTERMS.abstract">het plaatsen van een schakelstation en het verander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schakelstation en het veranderen van een inrit aan Endegeesterstraatweg 40, 2342AK Oegstgees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873</meta:user-defined>
    <meta:user-defined meta:name="OVERHEIDop.GmbID/DC.identifier">gmb-2025-227873</meta:user-defined>
    <meta:user-defined meta:name="OVERHEIDop.versieInformatie"/>
  </office:meta>
</office:document-meta>
</file>