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46, 5502A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196</text:span>. Op 22-05-2025 is het besluit naar de aanvrager verzonden.</text:p>
            <text:p text:style-name="common-al">De zaak betreft locatie Heuvel 46, 5502AL te Veldhoven en heeft de omschrijving "plaatsen van vier extra garagebox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87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96</meta:user-defined>
    <meta:user-defined meta:name="DCTERMS.abstract">plaatsen van vier extra garagebox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uvel 46, 5502AL te Vel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72</meta:user-defined>
    <meta:user-defined meta:name="OVERHEIDop.GmbID/DC.identifier">gmb-2025-227872</meta:user-defined>
    <meta:user-defined meta:name="OVERHEIDop.versieInformatie"/>
  </office:meta>
</office:document-meta>
</file>