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Loterijvergunning - Jonkheid Eijsden 2025 (Z/25/272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loterijvergunning is verleend (Datum besluit 22 mei 2025) voor het <text:span text:style-name="nadrukvet">Jonkheid van Eijsden</text:span> op grond van artikel 1, eerste lid onder a Wet op de kansspelen (hierna: Wok).<text:span text:style-name="nadrukvet"/><text:span text:style-name="nadrukvet"/>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 ter inzage. Voor inzage en nadere informatie kunt u contact opnemen via het e-mailadres vvth@eijsden-margraten.nl of via het KlantContactCentrum, telefoonnummer 14 043 of 043 458 8488. 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de datum waarop u het bezwaarschrift schrijft;</text:p>
              </text:list-item>
              <text:list-item text:style-override="id1-3-2-1-1-7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7-4">
                <text:number>4.</text:number>
                <text:p text:style-name="al">de reden(en) van uw bezwaar.</text:p>
              </text:list-item>
            </text:list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 de gemeente Eijsden-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Eijsden-Margraten, 22 mei 2025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86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6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6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272142</meta:user-defined>
    <meta:user-defined meta:name="DCTERMS.abstract">Loterijvergunning Jonkheid Eijsden</meta:user-defined>
    <dc:language>nl</dc:language>
    <meta:user-defined meta:name="OVERHEIDop.locatietype/OVERHEIDop.gebiedsmarkering">Woonplaats</meta:user-defined>
    <meta:user-defined meta:name="DC.title">Besluit Loterijvergunning - Jonkheid Eijsden 2025 (Z/25/272142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69</meta:user-defined>
    <meta:user-defined meta:name="OVERHEIDop.GmbID/DC.identifier">gmb-2025-227869</meta:user-defined>
    <meta:user-defined meta:name="OVERHEIDop.versieInformatie"/>
  </office:meta>
</office:document-meta>
</file>