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agestraat 25-25a, 8191L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Lagestraat 25-25a in Wapenveld, voor het verlengen van de tijdelijke vergunning voor maximaal 10 jaar, ontvangen op 21 mei 2025 (zaaknummer R2025-011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78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37</meta:user-defined>
    <meta:user-defined meta:name="DCTERMS.abstract">Betreft: Aanvraag op locatie Lagestraat 25-25a, 8191LN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Lagestraat 25-25a, 8191LN Wapenvel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7868</meta:user-defined>
    <meta:user-defined meta:name="OVERHEIDop.GmbID/DC.identifier">gmb-2025-227868</meta:user-defined>
    <meta:user-defined meta:name="OVERHEIDop.versieInformatie"/>
  </office:meta>
</office:document-meta>
</file>