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Kraaienveld 97 2727B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5-2025 een besluit verzonden op de aanvraag met zaaknummer 2025-059176 voor het plaatsen van een dakkapel op het achterdakvlak van de woning op locatie Kraaienveld 97 2727B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86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6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6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9176</meta:user-defined>
    <meta:user-defined meta:name="DCTERMS.abstract">het plaatsen van een dakkapel op het achte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Kraaienveld 97 2727BJ Zoeterme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65</meta:user-defined>
    <meta:user-defined meta:name="OVERHEIDop.GmbID/DC.identifier">gmb-2025-227865</meta:user-defined>
    <meta:user-defined meta:name="OVERHEIDop.versieInformatie"/>
  </office:meta>
</office:document-meta>
</file>