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rtewaalstraat 38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Zwartewaalstraat 38, 3081HZ, plaatsen van een luchtbehandelingsinstallatie in de huidge zolders van de gemarkeerde bouwdelen. Om de installatie te kunnen plaatsen is het noodzakelijk om per bouwdeel een drietal spanten aan te passen vanwege inpassing klimaatregelingsinstallaties. Daarnaast zullen er in de dakvlakken aan de achterzijde per bouwdeel een drietal roosters worden aangebracht voor de aanvoer van lucht. Ten behoeve van onderhoud zal er een installatievloer worden aangebracht (aanvraagdatum 15-05-2025, dossiernummer OMV.25.05.00143).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85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5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5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Zwartewaalstraat 38 - Rijksmonument</meta:user-defined>
    <meta:user-defined meta:name="DCTERMS.W3CDTF/DCTERMS.available">2025-05-26</meta:user-defined>
    <meta:user-defined meta:name="DCTERMS.W3CDTF/OVERHEIDop.jaargang">2025</meta:user-defined>
    <meta:user-defined meta:name="OVERHEIDop.publicationIssue">227857</meta:user-defined>
    <meta:user-defined meta:name="OVERHEIDop.GmbID/DC.identifier">gmb-2025-227857</meta:user-defined>
    <meta:user-defined meta:name="OVERHEIDop.versieInformatie"/>
  </office:meta>
</office:document-meta>
</file>