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bij Stoeterij Turfhorst, aan de Nieuwe Dijk 5 in Wezep op zaterdag 28 juni 2025 van 08.30 tot 17.00 uur. </text:p>
            <text:p text:style-name="common-al">(Zaaknummer 294395 - verzenddatum 17 april 2025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78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853</meta:user-defined>
    <meta:user-defined meta:name="OVERHEIDop.GmbID/DC.identifier">gmb-2025-227853</meta:user-defined>
    <meta:user-defined meta:name="OVERHEIDop.versieInformatie"/>
  </office:meta>
</office:document-meta>
</file>