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arel de Grotelaan 16, 1861 KJ Bergen (NH), het vergroten van de woning (aanbouw achtergevel), verzenddatum 16 januari 2025 (Z2024-00007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78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26</meta:user-defined>
    <meta:user-defined meta:name="DCTERMS.abstract">Karel de Grotelaan 16, 1861 KJ Bergen (NH), het vergroten van de woning (aanbouw achtergevel), verzenddatum 16 januari 2025 (Z2024-00007126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Karel de Grotelaan 16, 1861 KJ Bergen (NH), het vergroten van de woning (aanbouw achtergevel), verzenddatum 16 januari 2025 (Z2024-00007126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785</meta:user-defined>
    <meta:user-defined meta:name="OVERHEIDop.GmbID/DC.identifier">gmb-2025-22785</meta:user-defined>
    <meta:user-defined meta:name="OVERHEIDop.versieInformatie"/>
  </office:meta>
</office:document-meta>
</file>