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fferbakmarkt, nabij dagkampeer terrein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fferbakmarkt</text:p>
            <text:p text:style-name="common-al">Datum activiteit: 22 juni, 13 juli, 24 augustus en 7 september 2025</text:p>
            <text:p text:style-name="common-al">Locatie: nabij dagkampeer terrein Strand van Luna in Heerhugowaard</text:p>
            <text:p text:style-name="common-al">Verzonden op:  22 mei 2025</text:p>
            <text:p text:style-name="common-al">Zaaknummer: 103176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84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31764</meta:user-defined>
    <dc:language>nl</dc:language>
    <meta:user-defined meta:name="OVERHEIDop.locatietype/OVERHEIDop.gebiedsmarkering">Vlak</meta:user-defined>
    <meta:user-defined meta:name="DC.title">Kennisgeving besluit op evenementenvergunning kofferbakmarkt, nabij dagkampeer terrein Strand van Luna in Heerhugowaard</meta:user-defined>
    <meta:user-defined meta:name="DCTERMS.W3CDTF/DCTERMS.available">2025-05-26</meta:user-defined>
    <meta:user-defined meta:name="DCTERMS.W3CDTF/OVERHEIDop.jaargang">2025</meta:user-defined>
    <meta:user-defined meta:name="OVERHEIDop.publicationIssue">227847</meta:user-defined>
    <meta:user-defined meta:name="OVERHEIDop.GmbID/DC.identifier">gmb-2025-227847</meta:user-defined>
    <meta:user-defined meta:name="OVERHEIDop.versieInformatie"/>
  </office:meta>
</office:document-meta>
</file>