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het Tijdelijke Warmte Station, Jacobuslaan (nabij de rotonde)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verplaatsen van het Tijdelijke Warmte Station op de locatie Jacobuslaan (nabij de rotonde)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sloopwerkzaamheden aan bouwwerken</text:p>
              </text:list-item>
            </text:list>
            <text:p text:style-name="common-al">De aanvraag is geregistreerd onder zaaknummer Z2025-00000388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3 mei 2025. De gemeente Hendrik-Ido-Ambacht neemt daarover uiterlijk 8 jul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2784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4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4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5-00000388</meta:user-defined>
    <meta:user-defined meta:name="DCTERMS.abstract">Betreft: Aanvraag op locatie Jacobuslaan (nabij de rotonde) Hendrik-Ido-Ambacht</meta:user-defined>
    <dc:language>nl</dc:language>
    <meta:user-defined meta:name="OVERHEIDop.locatietype/OVERHEIDop.gebiedsmarkering">Vlak</meta:user-defined>
    <meta:user-defined meta:name="DC.title">Aanvraag vergunning voor het verplaatsen van het Tijdelijke Warmte Station, Jacobuslaan (nabij de rotonde) Hendrik-Ido-Ambach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846</meta:user-defined>
    <meta:user-defined meta:name="OVERHEIDop.GmbID/DC.identifier">gmb-2025-227846</meta:user-defined>
    <meta:user-defined meta:name="OVERHEIDop.versieInformatie"/>
  </office:meta>
</office:document-meta>
</file>