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 glas beglazingen door vacuümglas, Sterrenwachtlaan 5, 6, 7, 8 en 9 231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027</text:p>
            <text:p text:style-name="common-al">
            <text:span text:style-name="nadrukvet">Ingekomen:</text:span> 21-05-2025</text:p>
            <text:p text:style-name="common-al">
            <text:span text:style-name="nadrukvet">Locatie:</text:span> Sterrenwachtlaan 5, 6, 7, 8 en 9 2311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027" xlink:type="simple">publicatiesomgevingsvergunningen@leiden.nl</text:a> de volgende gegevens:</text:p>
            <text:p text:style-name="common-al">-het kenmerk van de aanvraag: Z/25/38400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8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027</meta:user-defined>
    <meta:user-defined meta:name="DCTERMS.abstract">vervangen enkel glas beglazingen door vacuüm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 glas beglazingen door vacuümglas, Sterrenwachtlaan 5, 6, 7, 8 en 9 2311GW Leiden</meta:user-defined>
    <meta:user-defined meta:name="OVERHEIDop.datumEindeReactietermijn">2025-07-08</meta:user-defined>
    <meta:user-defined meta:name="OVERHEIDop.terinzageleggingBG">https://mijnpublicaties.nl/Publicatie/ef5da21d-8694-4111-1652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842</meta:user-defined>
    <meta:user-defined meta:name="OVERHEIDop.GmbID/DC.identifier">gmb-2025-227842</meta:user-defined>
    <meta:user-defined meta:name="OVERHEIDop.versieInformatie"/>
  </office:meta>
</office:document-meta>
</file>