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3 dakkapellen op een bestaande woning, Gawege 34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3 dakkapellen op een bestaande woning op het adres Gawege 34 in Waard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58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april 2025. De gemeente Reimerswaal neemt daarover waarschijnlijk uiterlijk 11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784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4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4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80</meta:user-defined>
    <meta:user-defined meta:name="DCTERMS.abstract">Voor: het plaatsen van 3 dakkapellen op een bestaande woning. Locatie: Gawege 34 in Waarde. Datum ontvangst: 16 april 2025.</meta:user-defined>
    <dc:language>nl</dc:language>
    <meta:user-defined meta:name="OVERHEIDop.locatietype/OVERHEIDop.gebiedsmarkering">Vlak</meta:user-defined>
    <meta:user-defined meta:name="DC.title">Aanvraag vergunning voor het plaatsen van 3 dakkapellen op een bestaande woning, Gawege 34 in Waarde</meta:user-defined>
    <meta:user-defined meta:name="DCTERMS.W3CDTF/DCTERMS.available">2025-05-26</meta:user-defined>
    <meta:user-defined meta:name="DCTERMS.W3CDTF/OVERHEIDop.jaargang">2025</meta:user-defined>
    <meta:user-defined meta:name="OVERHEIDop.publicationIssue">227841</meta:user-defined>
    <meta:user-defined meta:name="OVERHEIDop.GmbID/DC.identifier">gmb-2025-227841</meta:user-defined>
    <meta:user-defined meta:name="OVERHEIDop.versieInformatie"/>
  </office:meta>
</office:document-meta>
</file>