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harloisse Lagedijk 952, 3088LA, plaatsen van 3 reclameborden op de gevel (nr. 950-952) (aanvraagdatum 19-05-2025, dossiernummer OMV.25.05.002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8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Charloisse Lagedijk 95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38</meta:user-defined>
    <meta:user-defined meta:name="OVERHEIDop.GmbID/DC.identifier">gmb-2025-227838</meta:user-defined>
    <meta:user-defined meta:name="OVERHEIDop.versieInformatie"/>
  </office:meta>
</office:document-meta>
</file>