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rand 14, 7991 PA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schuur, Bosrand 14, 7991 PA Dwingeloo (aanvraagdatum 15-05-2025, zaaknummer 2025-0106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78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6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srand 14, 7991 PA Dwingeloo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35</meta:user-defined>
    <meta:user-defined meta:name="OVERHEIDop.GmbID/DC.identifier">gmb-2025-227835</meta:user-defined>
    <meta:user-defined meta:name="OVERHEIDop.versieInformatie"/>
  </office:meta>
</office:document-meta>
</file>