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rmerstraat 6-ZW 2013ES Haarlem, 0392-2025-0005339, het verbouwen van de begane grondvloer, het vervangen van de aanbouw en het wijzigen van de achtergevel van de woning,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5339</meta:user-defined>
    <meta:user-defined meta:name="DCTERMS.abstract">het verbouwen van de begane grondvloer, het vervangen van de aanbouw en het wijzigen van de achtergevel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rmerstraat 6-ZW 2013ES Haarlem, 0392-2025-0005339, het verbouwen van de begane grondvloer, het vervangen van de aanbouw en het wijzigen van de achtergevel van de woning, verzonden 22-05-2025</meta:user-defined>
    <meta:user-defined meta:name="DCTERMS.W3CDTF/DCTERMS.available">2025-05-26</meta:user-defined>
    <meta:user-defined meta:name="DCTERMS.W3CDTF/OVERHEIDop.jaargang">2025</meta:user-defined>
    <meta:user-defined meta:name="OVERHEIDop.publicationIssue">227831</meta:user-defined>
    <meta:user-defined meta:name="OVERHEIDop.GmbID/DC.identifier">gmb-2025-227831</meta:user-defined>
    <meta:user-defined meta:name="OVERHEIDop.versieInformatie"/>
  </office:meta>
</office:document-meta>
</file>