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aan Blauwgras 7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5. De gemeente Barneveld neemt daarover waarschijnlijk binnen 8 weken na 21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uitrit aan Blauwgras 7 Stro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30</meta:user-defined>
    <meta:user-defined meta:name="OVERHEIDop.GmbID/DC.identifier">gmb-2025-227830</meta:user-defined>
    <meta:user-defined meta:name="OVERHEIDop.versieInformatie"/>
  </office:meta>
</office:document-meta>
</file>