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45655 - Gemeente Stadskanaal - Melding Besluit activiteiten leefomgeving (BAL), Brugstraat 40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een melding op grond van het Besluit activiteiten leefomgeving (Bal), te hebben ontvangen voor het graven in de bodem.</text:p>
            <text:p text:style-name="common-al">- Brugstraat 40 in Stadskanaal</text:p>
            <text:p text:style-name="last-al">Tegen deze melding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78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4-145655 </meta:user-defined>
    <dc:language>nl</dc:language>
    <meta:user-defined meta:name="OVERHEIDop.locatietype/OVERHEIDop.gebiedsmarkering">Adres</meta:user-defined>
    <meta:user-defined meta:name="DC.title">Z-24-145655 - Gemeente Stadskanaal - Melding Besluit activiteiten leefomgeving (BAL), Brugstraat 40 in Stadskanaal</meta:user-defined>
    <meta:user-defined meta:name="DCTERMS.W3CDTF/DCTERMS.available">2025-01-20</meta:user-defined>
    <meta:user-defined meta:name="DCTERMS.W3CDTF/OVERHEIDop.jaargang">2025</meta:user-defined>
    <meta:user-defined meta:name="OVERHEIDop.publicationIssue">22783</meta:user-defined>
    <meta:user-defined meta:name="OVERHEIDop.GmbID/DC.identifier">gmb-2025-22783</meta:user-defined>
    <meta:user-defined meta:name="OVERHEIDop.versieInformatie"/>
  </office:meta>
</office:document-meta>
</file>