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lkenhof 16 Nijkerk, het plaatsen van een kap op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51</text:p>
            <text:p text:style-name="common-al">Ontvangen op 21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782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lkenhof 16 Nijkerk, het plaatsen van een kap op het bijgebouw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29</meta:user-defined>
    <meta:user-defined meta:name="OVERHEIDop.GmbID/DC.identifier">gmb-2025-227829</meta:user-defined>
    <meta:user-defined meta:name="OVERHEIDop.versieInformatie"/>
  </office:meta>
</office:document-meta>
</file>