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het bijgebouw aan Veluweweg 2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0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mei 2025. De gemeente Barneveld neemt daarover waarschijnlijk binnen 8 weken na 21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82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2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2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noveren van het bijgebouw aan Veluweweg 27 Kootwijkerbroek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27</meta:user-defined>
    <meta:user-defined meta:name="OVERHEIDop.GmbID/DC.identifier">gmb-2025-227827</meta:user-defined>
    <meta:user-defined meta:name="OVERHEIDop.versieInformatie"/>
  </office:meta>
</office:document-meta>
</file>