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rderbroekerweg 0 naast nr. 63 Kootwijkerbroek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6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2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rderbroekerweg 0 naast nr. 63 Kootwijkerbroek, het bouwen van een woning (technisch)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4</meta:user-defined>
    <meta:user-defined meta:name="OVERHEIDop.GmbID/DC.identifier">gmb-2025-227824</meta:user-defined>
    <meta:user-defined meta:name="OVERHEIDop.versieInformatie"/>
  </office:meta>
</office:document-meta>
</file>