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achtegaalweg 0 naast nr. 17 (perceel 5123) Kootwijkerbroek, bouwmel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85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7823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2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82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achtegaalweg 0 naast nr. 17 (perceel 5123) Kootwijkerbroek, bouwmelding.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823</meta:user-defined>
    <meta:user-defined meta:name="OVERHEIDop.GmbID/DC.identifier">gmb-2025-227823</meta:user-defined>
    <meta:user-defined meta:name="OVERHEIDop.versieInformatie"/>
  </office:meta>
</office:document-meta>
</file>