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36 Kootwijkerbroek, bouwmelding 2025W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36 Kootwijkerbroek, bouwmelding 2025W0231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1</meta:user-defined>
    <meta:user-defined meta:name="OVERHEIDop.GmbID/DC.identifier">gmb-2025-227821</meta:user-defined>
    <meta:user-defined meta:name="OVERHEIDop.versieInformatie"/>
  </office:meta>
</office:document-meta>
</file>