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rsestraat 24 Ede, het uitbreiden van een bedrijfsgebouw met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5</text:p>
            <text:p text:style-name="common-al">Zaaknummer 2024W02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8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rsestraat 24 Ede, het uitbreiden van een bedrijfsgebouw met bovenwoning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11</meta:user-defined>
    <meta:user-defined meta:name="OVERHEIDop.GmbID/DC.identifier">gmb-2025-227811</meta:user-defined>
    <meta:user-defined meta:name="OVERHEIDop.versieInformatie"/>
  </office:meta>
</office:document-meta>
</file>