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vest 7G 2011ET Haarlem, 0392-2024-0148579, Het plaatsen van screens op de eerste verdieping, verzonden 16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8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8579</meta:user-defined>
    <meta:user-defined meta:name="DCTERMS.abstract">Het plaatsen van screens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sthuisvest 7G 2011ET Haarlem, 0392-2024-0148579, Het plaatsen van screens op de eerste verdieping, verzonden 16-01-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81</meta:user-defined>
    <meta:user-defined meta:name="OVERHEIDop.GmbID/DC.identifier">gmb-2025-22781</meta:user-defined>
    <meta:user-defined meta:name="OVERHEIDop.versieInformatie"/>
  </office:meta>
</office:document-meta>
</file>