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nabij Schoonzicht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ontvangen aanvraag omgevingsvergunning, nabij Schoonzicht Lelystad, het tijdelijk plaatsen van 4 containers</text:span>
          </text:p>
            <text:p text:style-name="common-al">Wij hebben op 21 mei 2025 een aanvraag omgevingsvergunning ontvangen voor het tijdelijk plaatsen van 4 containers, op nabij Schoonzicht Lelystad. De aanvraag heeft dossiernummer 0995841756. Voor deze aanvraag volgen wij de reguliere voorbereidingsprocedure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
            
          </text:p>
            <text:p text:style-name="common-al">De gemeente heeft de aanvraag voor een vergunning ontvangen op 21-05-2025. De gemeente neemt daarover waarschijnlijk voor 16-07-2025 een besluit. Als de aanvraag wordt afgero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et inzien van een aanvraag kan uitsluitend op afspraak. Hiervoor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27804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804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804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995841756</meta:user-defined>
    <dc:language>nl</dc:language>
    <meta:user-defined meta:name="OVERHEIDop.locatietype/OVERHEIDop.gebiedsmarkering">Vlak</meta:user-defined>
    <meta:user-defined meta:name="DC.title">Ontvangen aanvraag - nabij Schoonzicht Lelystad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7804</meta:user-defined>
    <meta:user-defined meta:name="OVERHEIDop.GmbID/DC.identifier">gmb-2025-227804</meta:user-defined>
    <meta:user-defined meta:name="OVERHEIDop.versieInformatie"/>
  </office:meta>
</office:document-meta>
</file>