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Houtmanpad 33 2014AZ, 0392-2025-0025922, het snoeien van één boom (boomnummer: 486954), verzonden 22-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80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25922</meta:user-defined>
    <meta:user-defined meta:name="DCTERMS.abstract">het snoeien van één boom (boomnummer: 486954)</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Houtmanpad 33 2014AZ, 0392-2025-0025922, het snoeien van één boom (boomnummer: 486954), verzonden 22-05-2025</meta:user-defined>
    <meta:user-defined meta:name="DCTERMS.W3CDTF/DCTERMS.available">2025-05-26</meta:user-defined>
    <meta:user-defined meta:name="DCTERMS.W3CDTF/OVERHEIDop.jaargang">2025</meta:user-defined>
    <meta:user-defined meta:name="OVERHEIDop.publicationIssue">227801</meta:user-defined>
    <meta:user-defined meta:name="OVERHEIDop.GmbID/DC.identifier">gmb-2025-227801</meta:user-defined>
    <meta:user-defined meta:name="OVERHEIDop.versieInformatie"/>
  </office:meta>
</office:document-meta>
</file>