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Ameland 43, 1506 ZV Zaandam, ameland 43 Zaandam - Tech. het splitsen van een woning naar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1346 - Tech. het splitsen van een woning naar 3 woningen -  - op de locatie Ameland 43, 1506 ZV Zaandam, ameland 43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6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8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346</meta:user-defined>
    <dc:language>nl</dc:language>
    <meta:user-defined meta:name="DC.title">Besluit op aanvraag omgevingsvergunning met BOPA - Ameland 43, 1506 ZV Zaandam, ameland 43 Zaandam - Tech. het splitsen van een woning naar 3 woningen</meta:user-defined>
    <meta:user-defined meta:name="OVERHEIDop.locatietype/OVERHEIDop.gebiedsmarkering">GeometrieRef</meta:user-defined>
    <meta:user-defined meta:name="DCTERMS.W3CDTF/DCTERMS.available">2025-01-20</meta:user-defined>
    <meta:user-defined meta:name="DCTERMS.W3CDTF/OVERHEIDop.jaargang">2025</meta:user-defined>
    <meta:user-defined meta:name="OVERHEIDop.externeBijlage">afwijkvergunning|exb-2025-1895</meta:user-defined>
    <meta:user-defined meta:name="OVERHEIDop.publicationIssue">22780</meta:user-defined>
    <meta:user-defined meta:name="OVERHEIDop.GmbID/DC.identifier">gmb-2025-22780</meta:user-defined>
    <meta:user-defined meta:name="OVERHEIDop.versieInformatie"/>
  </office:meta>
</office:document-meta>
</file>